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55
      <text:tab/>GEWIJZIGDE MOTIE VAN DE LEDEN VAN HAGA EN SMOLDERS TER VERVANGING VAN DIE GEDRUKT ONDER NR. 1049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besloten is om, vanwege de seismische activiteit, de gasproductie van het Groninger gasveld te stoppen;</text:p>
      <text:p text:style-name="ifm_p_mt.3.76mm_ifm">overwegende dat het strategisch verantwoord is om de installaties niet af te breken maar te blijven onderhouden;</text:p>
      <text:p text:style-name="ifm_p_mt.3.76mm_ifm">overwegende dat de oorlog in Oekraïne heeft geleid tot een andere situatie op de gasmarkt;</text:p>
      <text:p text:style-name="ifm_p_mt.3.76mm_ifm">verzoekt de regering een waakvlamscenario na te streven waarbij er genoeg gas geproduceerd wordt om de installaties en de infrastructuur in stand te hou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de leden Van Haga en Smolders over een waakvlamscenario nastreven (t.v.v. 33529-1049)</dc:title>
    <meta:user-defined meta:name="OVERHEIDop.ParlID/DC.identifier">kst-33529-1055</meta:user-defined>
    <meta:user-defined meta:name="OVERHEIDop.ondernummer">1055</meta:user-defined>
    <meta:user-defined meta:name="DCTERMS.W3CDTF/DCTERMS.available">2022-07-08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over een waakvlamscenario nastreven (t.v.v. 33529-1049)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Gaswinning; Motie (gewijzigd/nader); Gewijzigde motie van de leden Van Haga en Smolders over een waakvlamscenario nastreven (t.v.v. 33529-10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