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0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1053
      <text:tab/>MOTIE VAN DE LEDEN BOULAKJAR EN PAULUSMA</text:h>
      <text:p text:style-name="ifm_p_ifm">Voorgesteld 6 juli 2022</text:p>
      <text:p text:style-name="ifm_p_mt.3.76mm_ifm">De Kamer,</text:p>
      <text:p text:style-name="ifm_p_mt.3.76mm_ifm">gehoord de beraadslaging,</text:p>
      <text:p text:style-name="ifm_p_mt.3.76mm_ifm">constaterende dat er in 2019 in Groningen een succesvolle JongerenTop is georganiseerd met als focus perspectief voor Groningse jongeren;</text:p>
      <text:p text:style-name="ifm_p_mt.3.76mm_ifm">constaterende dat deze JongerenTop mooie initiatieven heeft opgeleverd voor en door jongeren;</text:p>
      <text:p text:style-name="ifm_p_mt.3.76mm_ifm">overwegende dat de JongerenTop in 2021 niet is doorgegaan vanwege corona en een gebrek aan financiering;</text:p>
      <text:p text:style-name="ifm_p_mt.3.76mm_ifm">overwegende dat voor de toekomst van Groningen het perspectief en de ideeën van jongeren cruciaal zijn;</text:p>
      <text:p text:style-name="ifm_p_mt.3.76mm_ifm">verzoekt de regering om de mogelijkheid te onderzoeken om de JongerenTop Groningen uit 2019 in 2023 opvolging te geven en hierover in gesprek te gaan met de organisatoren van de JongerenTop uit 2019,</text:p>
      <text:p text:style-name="ifm_p_mt.3.76mm_ifm">en gaat over tot de orde van de dag.</text:p>
      <text:p text:style-name="ifm_p_mt.3.76mm_ifm">Boulakjar</text:p>
      <text:p text:style-name="ifm_p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1053<text:tab/><text:page-number text:select-page="current"/></text:p>
      </style:footer>
    </style:master-page>
    <style:master-page xmlns:sdu-fn="http://schema.sdu.nl/2011/07/functions" style:name="Landscape" style:page-layout-name="landscape-margin-text">
      <style:footer>
        <text:p text:style-name="footer">Tweede Kamer, vergaderjaar 2021-2022, 33 529, nr. 10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de leden Boulakjar en Paulusma over onderzoek naar in 2023 opvolging geven aan de JongerenTop Groningen 2019</dc:title>
    <meta:user-defined meta:name="OVERHEIDop.ParlID/DC.identifier">kst-33529-1053</meta:user-defined>
    <meta:user-defined meta:name="OVERHEIDop.ondernummer">1053</meta:user-defined>
    <meta:user-defined meta:name="DCTERMS.W3CDTF/DCTERMS.available">2022-07-07</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Motie van de leden Boulakjar en Paulusma over onderzoek naar in 2023 opvolging geven aan de JongerenTop Groningen 2019</meta:user-defined>
    <meta:user-defined meta:name="OVERHEIDop.indiener">W. Paulusma</meta:user-defined>
    <meta:user-defined meta:name="OVERHEIDop.indiener">F. Boulakjar</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Gaswinning; Motie; Motie van de leden Boulakjar en Paulusma over onderzoek naar in 2023 opvolging geven aan de JongerenTop Groningen 20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