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7
      <text:tab/>MOTIE VAN DE LEDEN BECKERMAN EN NIJBOER</text:h>
      <text:p text:style-name="ifm_p_ifm">Voorgesteld 6 juli 2022</text:p>
      <text:p text:style-name="ifm_p_mt.3.76mm_ifm">De Kamer,</text:p>
      <text:p text:style-name="ifm_p_mt.3.76mm_ifm">gehoord de beraadslaging,</text:p>
      <text:p text:style-name="ifm_p_mt.3.76mm_ifm">overwegende dat de gasopslag bij Grijpskerk extra ingezet zal gaan worden;</text:p>
      <text:p text:style-name="ifm_p_mt.3.76mm_ifm">constaterende dat omwonenden, waarvan velen al schade hebben, zich grote zorgen maken over de gevolgen;</text:p>
      <text:p text:style-name="ifm_p_mt.3.76mm_ifm">verzoekt de regering dit najaar de noodzakelijke wetswijzigingen te presenteren om het bewijsvermoeden van toepassing te laten zijn en te zorgen dat dit door het IMG correct wordt toegepast;</text:p>
      <text:p text:style-name="ifm_p_mt.3.76mm_ifm">verzoekt de regering voorts te zorgen voor een MER van de gasopslag en met omwonenden in gesprek te gaan over de door hen gewenste (frequente) metingen, zoals bodemdalingmetingen aan de randen van het veld, drukmetingen en tiltmetingen, en de Kamer daarover te rapporter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7<text:tab/><text:page-number text:select-page="current"/></text:p>
      </style:footer>
    </style:master-page>
    <style:master-page xmlns:sdu-fn="http://schema.sdu.nl/2011/07/functions" style:name="Landscape" style:page-layout-name="landscape-margin-text">
      <style:footer>
        <text:p text:style-name="footer">Tweede Kamer, vergaderjaar 2021-2022, 33 529,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het bewijsvermoeden van toepassing laten zijn in relatie tot de gasopslag bij Grijpskerk</dc:title>
    <meta:user-defined meta:name="OVERHEIDop.ParlID/DC.identifier">kst-33529-1047</meta:user-defined>
    <meta:user-defined meta:name="OVERHEIDop.ondernummer">1047</meta:user-defined>
    <meta:user-defined meta:name="DCTERMS.W3CDTF/DCTERMS.available">2022-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het bewijsvermoeden van toepassing laten zijn in relatie tot de gasopslag bij Grijpskerk</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aswinning; Motie; Motie van de leden Beckerman en Nijboer over het bewijsvermoeden van toepassing laten zijn in relatie tot de gasopslag bij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