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46
      <text:tab/>MOTIE VAN DE LEDEN BECKERMAN EN NIJBOER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SodM in een ongevraagd advies aan de Staatssecretaris heeft geconcludeerd dat het overlaadstation aardgascondensaat in Roodeschool niet veilig genoeg is en heeft geadviseerd het te verplaatsen;</text:p>
      <text:p text:style-name="ifm_p_mt.3.76mm_ifm">constaterende dat de Staatssecretaris, net als zijn voorganger, voorstander is van de verplaatsing, maar het hiermee nog niet geregeld is;</text:p>
      <text:p text:style-name="ifm_p_mt.3.76mm_ifm">voorts constaterende dat omwonenden hoopvol zijn, maar zeggen «eerst zien dan geloven»;</text:p>
      <text:p text:style-name="ifm_p_mt.3.76mm_ifm">spreekt uit dat het overlaadstation aardgascondensaat in Roodeschool verplaatst moet worden;</text:p>
      <text:p text:style-name="ifm_p_mt.3.76mm_ifm">verzoekt de regering alle noodzakelijke stappen hiervoor te zetten, en de Kamer direct na het zomerreces te informeren over de stand van zaken alsmede de eventuele financiële gevolg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10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10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Nijboer over het overlaadstation aardgascondensaat in Roodeschool verplaatsen</dc:title>
    <meta:user-defined meta:name="OVERHEIDop.ParlID/DC.identifier">kst-33529-1046</meta:user-defined>
    <meta:user-defined meta:name="OVERHEIDop.ondernummer">1046</meta:user-defined>
    <meta:user-defined meta:name="DCTERMS.W3CDTF/DCTERMS.available">2022-07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het overlaadstation aardgascondensaat in Roodeschool verplaatsen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Gaswinning; Motie; Motie van de leden Beckerman en Nijboer over het overlaadstation aardgascondensaat in Roodeschool ver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