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45
      <text:tab/>MOTIE VAN DE LEDEN BECKERMAN EN NIJBOER</text:h>
      <text:p text:style-name="ifm_p_ifm">Voorgesteld 6 juli 2022</text:p>
      <text:p text:style-name="ifm_p_mt.3.76mm_ifm">De Kamer,</text:p>
      <text:p text:style-name="ifm_p_mt.3.76mm_ifm">gehoord de beraadslaging,</text:p>
      <text:p text:style-name="ifm_p_mt.3.76mm_ifm">overwegende dat veel gedupeerde Groningers nog steeds vastlopen in het bureaucratisch moeras dat de compensatie van de gevolgen van mijnbouw is geworden;</text:p>
      <text:p text:style-name="ifm_p_mt.3.76mm_ifm">constaterende dat een overzicht van alle regelingen, batches, groepen, aanpakken, subsidies, commissies, enzovoorts, enzovoorts ontbreekt;</text:p>
      <text:p text:style-name="ifm_p_mt.3.76mm_ifm">constaterende dat het Groninger Gasberaad in 2020 met Boudel op rieg wel een stand van zaken presenteerde;</text:p>
      <text:p text:style-name="ifm_p_mt.3.76mm_ifm">verzoekt de regering een totaaloverzicht van de huidige stand van zaken te maken inclusief alle verschillende regelingen, subsidies, enzovoorts, inzicht te geven in wie wel en niet in aanmerking komt en of deze naar behoren werken, wat er per regeling is uitgegeven en welk deel daarvan apparaatskosten zijn;</text:p>
      <text:p text:style-name="ifm_p_mt.3.76mm_ifm">verzoekt de regering voorts voorstellen te doen ter verbetering en versnelling, en de Kamer hierover voor de begrotingsbehandeling te informeren,</text:p>
      <text:p text:style-name="ifm_p_mt.3.76mm_ifm">en gaat over tot de orde van de dag.</text:p>
      <text:p text:style-name="ifm_p_mt.3.76mm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45<text:tab/><text:page-number text:select-page="current"/></text:p>
      </style:footer>
    </style:master-page>
    <style:master-page xmlns:sdu-fn="http://schema.sdu.nl/2011/07/functions" style:name="Landscape" style:page-layout-name="landscape-margin-text">
      <style:footer>
        <text:p text:style-name="footer">Tweede Kamer, vergaderjaar 2021-2022, 33 529, nr. 1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eckerman en Nijboer over een totaaloverzicht van de huidige stand van zaken</dc:title>
    <meta:user-defined meta:name="OVERHEIDop.ParlID/DC.identifier">kst-33529-1045</meta:user-defined>
    <meta:user-defined meta:name="OVERHEIDop.ondernummer">1045</meta:user-defined>
    <meta:user-defined meta:name="DCTERMS.W3CDTF/DCTERMS.available">2022-07-07</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de leden Beckerman en Nijboer over een totaaloverzicht van de huidige stand van zaken</meta:user-defined>
    <meta:user-defined meta:name="OVERHEIDop.indiener">H. Nijboer</meta:user-defined>
    <meta:user-defined meta:name="OVERHEIDop.indiener">S.M. Beckerm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Gaswinning; Motie; Motie van de leden Beckerman en Nijboer over een totaaloverzicht van de huidige stand van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