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40
      <text:tab/>BRIEF VAN DE STAATSSECRETARIS VAN ECONOMISCHE ZAKEN EN KLIMAAT</text:h>
      <text:p text:style-name="ifm_p_mt.3.76mm_ifm">Aan de Voorzitter van de Tweede Kamer der Staten-Generaal</text:p>
      <text:p text:style-name="ifm_p_mt.3.76mm_ifm">Den Haag, 29 juni 2022</text:p>
      <text:p text:style-name="ifm_p_mt.3.76mm_ifm">Hierbij stuur ik uw Kamer, zoals toegezegd in mijn brief<text:note text:id="ID-1039053-d36e77" text:note-class="footnote"><text:note-citation text:label="1 ">1</text:note-citation><text:note-body><text:p text:style-name="ifm_p_font.normal_size.6.93pt_mt..5mm_indent.-0.1161in_mleft.0.1161in_ifm">Kamerstuk 33 529, nr. 949.</text:p></text:note-body></text:note> van 7 februari 2022, het rapport «Herafweging verwerking productiewater Schoonebeek 2022» dat NAM conform afspraak bij mij heeft ingediend.</text:p>
      <text:p text:style-name="ifm_p_mt.3.76mm_ifm">Op verzoek<text:note text:id="ID-1039053-d36e88" text:note-class="footnote"><text:note-citation text:label="2 ">2</text:note-citation><text:note-body><text:p text:style-name="ifm_p_font.normal_size.6.93pt_mt..5mm_indent.-0.1161in_mleft.0.1161in_ifm">Kamerstuk 33 529, nr. 759.</text:p></text:note-body></text:note> van uw Kamer heb ik aan SodM verzocht om een oordeel te geven over het rapport. Het onafhankelijke kennisinstituut Deltares zal ook een review maken. Ik zal ook de medeoverheden om een advies vragen.</text:p>
      <text:p text:style-name="ifm_p_mt.3.76mm_ifm">Mede uitgaande van het oordeel van SodM, de review van Deltares en de adviezen verwacht ik eind september een besluit te nemen over de waterinjectie in Twent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40<text:tab/><text:page-number text:select-page="current"/></text:p>
      </style:footer>
    </style:master-page>
    <style:master-page xmlns:sdu-fn="http://schema.sdu.nl/2011/07/functions" style:name="Landscape" style:page-layout-name="landscape-margin-text">
      <style:footer>
        <text:p text:style-name="footer">Tweede Kamer, vergaderjaar 2021-2022, 33 529,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apport ‘Herafweging verwerking productiewater Schoonebeek’</dc:title>
    <meta:user-defined meta:name="OVERHEIDop.ParlID/DC.identifier">kst-33529-1040</meta:user-defined>
    <meta:user-defined meta:name="OVERHEIDop.ondernummer">1040</meta:user-defined>
    <meta:user-defined meta:name="DCTERMS.W3CDTF/DCTERMS.available">2022-07-0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apport ‘Herafweging verwerking productiewater Schoonebeek’</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aswinning; Brief regering; Rapport ‘Herafweging verwerking productiewater Schooneb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