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03
      <text:tab/>MOTIE VAN HET LID AGNES MULDER C.S.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overwegende dat de compactie bij het Eemskanaalcluster hoog is en dat hoge compactie een voorbode is van aardbevingen dicht bij de stad Groningen;</text:p>
      <text:p text:style-name="ifm_p_mt.3.76mm_ifm">overwegende dat de winningsplafonds voor de clusters en gebieden in het winningsplan 2015–2016 zijn bepaald op basis van het jaar 2012 met een gemiddeld hoge winning zonder verdere objectiveerbare gronden;</text:p>
      <text:p text:style-name="ifm_p_mt.3.76mm_ifm">verzoekt de regering, de winning bij het Eemskanaalcluster tot nul terug te brengen zolang de risicoanalyses nog niet gereed zijn,</text:p>
      <text:p text:style-name="ifm_p_mt.3.76mm_ifm">en gaat over tot de orde van de dag.</text:p>
      <text:p text:style-name="ifm_p_mt.3.76mm_ifm">Agnes Mulder</text:p>
      <text:p text:style-name="ifm_p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Agnes Mulder c.s. over tot nul terugbrengen van de winning bij het Eemskanaalcluster</dc:title>
    <meta:user-defined meta:name="OVERHEIDop.ParlID/DC.identifier">kst-33529-103</meta:user-defined>
    <meta:user-defined meta:name="OVERHEIDop.ondernummer">103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tot nul terugbrengen van de winning bij het Eemskanaalcluster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indiener">A.H. (Agnes) Muld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Agnes Mulder c.s. over tot nul terugbrengen van de winning bij het Eemskanaalclu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