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19
      <text:tab/>BRIEF VAN DE STAATSSECRETARIS VAN ECONOMISCHE ZAKEN EN KLIMAAT</text:h>
      <text:p text:style-name="ifm_p_mt.3.76mm_ifm">Aan de Voorzitter van de Tweede Kamer der Staten-Generaal</text:p>
      <text:p text:style-name="ifm_p_mt.3.76mm_ifm">Den Haag, 10 mei 2022</text:p>
      <text:p text:style-name="ifm_p_mt.3.76mm_ifm">Het Samenwerkingsverband Noord-Nederland (SNN) heeft een eigen evaluatierapport opgesteld over de openstelling van de tweede ronde van de woningverbeteringssubsidie. Dit hebben zij vandaag openbaar gemaakt. Bijgaand treft u het evaluatierapport aan<text:note text:id="ID-1029102-d36e63" text:note-class="footnote"><text:note-citation text:label="1 ">1</text:note-citation><text:note-body><text:p text:style-name="ifm_p_font.normal_size.6.93pt_mt..5mm_indent.-0.1161in_mleft.0.1161in_ifm">Raadpleegbaar via www.tweedekamer.nl</text:p></text:note-body></text:note>. In mijn brief over volgende openstelling («Plan van aanpak openstelling volgende ronde woningverbeteringssubsidie» dd. 10 mei 2022) heb ik aangegeven dat de ervaringen van de eerdere rondes van de subsidieregeling zijn betrokken bij de vormgeving van de nieuwe aanvraagrond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19<text:tab/><text:page-number text:select-page="current"/></text:p>
      </style:footer>
    </style:master-page>
    <style:master-page xmlns:sdu-fn="http://schema.sdu.nl/2011/07/functions" style:name="Landscape" style:page-layout-name="landscape-margin-text">
      <style:footer>
        <text:p text:style-name="footer">Tweede Kamer, vergaderjaar 2021-2022, 33 529,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Evaluatierapport woningverbeteringssubsidie</dc:title>
    <meta:user-defined meta:name="OVERHEIDop.ParlID/DC.identifier">kst-33529-1019</meta:user-defined>
    <meta:user-defined meta:name="OVERHEIDop.ondernummer">1019</meta:user-defined>
    <meta:user-defined meta:name="DCTERMS.W3CDTF/DCTERMS.available">2022-05-1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Evaluatierapport woningverbeteringssubsidie</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Gaswinning; Brief regering; Evaluatierapport woningverbeterings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