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15<text:tab/>MOTIE VAN HET LID VAN RAAN</text:h>
      <text:p text:style-name="ifm_p_ifm">Voorgesteld 11 mei 2022</text:p>
      <text:p text:style-name="ifm_p_mt.3.76mm_ifm">De Kamer,</text:p>
      <text:p text:style-name="ifm_p_mt.3.76mm_ifm">gehoord de beraadslaging,</text:p>
      <text:p text:style-name="ifm_p_mt.3.76mm_ifm">constaterende dat uit een analyse van de Wereld Meteorologische Organisatie blijkt dat de kans steeds groter wordt dat de kritieke grens van 1,5 graad opwarming waarschijnlijk al binnen vijf jaar wordt overschreden;</text:p>
      <text:p text:style-name="ifm_p_mt.3.76mm_ifm">constaterende dat de huidige geplande wereldwijde fossiele brandstofproductie ruimschoots de limiet overschrijdt die nodig is om klimaatopwarming te beperken tot maximaal 1,5 graad;</text:p>
      <text:p text:style-name="ifm_p_mt.3.76mm_ifm">constaterende dat het Europees parlement op 10 mei 2022 een amendement heeft aangenomen op het rapport «A sustainable blue economy in the EU: The role of fisheries and aquaculture», waarin het oproept om in beschermde zeegebieden te stoppen met alle milieuschadelijke extractieve industriële activiteiten, in het bijzonder met mijnbouw en het boren naar fossiele brandstoffen;</text:p>
      <text:p text:style-name="ifm_p_mt.3.76mm_ifm">verzoekt de regering om in elk geval alvast een einde te maken aan vergunningverlening voor fossiele brandstofwinning in beschermde zeegebieden in Nederland,</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15<text:tab/><text:page-number text:select-page="current"/></text:p>
      </style:footer>
    </style:master-page>
    <style:master-page xmlns:sdu-fn="http://schema.sdu.nl/2011/07/functions" style:name="Landscape" style:page-layout-name="landscape-margin-text">
      <style:footer>
        <text:p text:style-name="footer">Tweede Kamer, vergaderjaar 2021-2022, 33 529,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Van Raan over het beëindigen van vergunningverlening voor fossiele brandstofwinning in beschermde zeegebieden in Nederland</dc:title>
    <meta:user-defined meta:name="OVERHEIDop.ParlID/DC.identifier">kst-33529-1015</meta:user-defined>
    <meta:user-defined meta:name="OVERHEIDop.ondernummer">1015</meta:user-defined>
    <meta:user-defined meta:name="DCTERMS.W3CDTF/DCTERMS.available">2022-05-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Van Raan over het beëindigen van vergunningverlening voor fossiele brandstofwinning in beschermde zeegebieden in Nederland</meta:user-defined>
    <meta:user-defined meta:name="OVERHEIDop.indiener">L. van Ra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Gaswinning; Motie; Motie van het lid Van Raan over het beëindigen van vergunningverlening voor fossiele brandstofwinning in beschermde zeegebied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