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13
      <text:tab/>MOTIE VAN HET LID BOULAKJAR C.S.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niet iedereen in staat is om online de juiste regelingen aan te vragen;</text:p>
      <text:p text:style-name="ifm_p_mt.3.76mm_ifm">overwegende dat gemeentehuizen voor sommige mensen in Groningen te ver weg zijn;</text:p>
      <text:p text:style-name="ifm_p_mt.3.76mm_ifm">verzoekt de regering om te onderzoeken hoe deze mensen aan de hand genomen kunnen worden en om het idee van een buurtbus hierin mee te nemen,</text:p>
      <text:p text:style-name="ifm_p_mt.3.76mm_ifm">en gaat over tot de orde van de dag.</text:p>
      <text:p text:style-name="ifm_p_mt.3.76mm_ifm">Boulakjar</text:p>
      <text:p text:style-name="ifm_p_ifm">Van Wijngaard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oulakjar c.s. over het aan de hand nemen van mensen die niet in staat zijn om online de juiste regelingen aan te vragen</dc:title>
    <meta:user-defined meta:name="OVERHEIDop.ParlID/DC.identifier">kst-33529-1013</meta:user-defined>
    <meta:user-defined meta:name="OVERHEIDop.ondernummer">1013</meta:user-defined>
    <meta:user-defined meta:name="DCTERMS.W3CDTF/DCTERMS.available">2022-05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het aan de hand nemen van mensen die niet in staat zijn om online de juiste regelingen aan te vragen</meta:user-defined>
    <meta:user-defined meta:name="OVERHEIDop.indiener">G.J.M. Segers</meta:user-defined>
    <meta:user-defined meta:name="OVERHEIDop.indiener">J. van Wijngaarden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Gaswinning; Motie; Motie van het lid Boulakjar c.s. over het aan de hand nemen van mensen die niet in staat zijn om online de juiste regelingen aan te 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