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12
      <text:tab/>MOTIE VAN HET LID KRÖGER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constaterende dat er zorgen zijn over het op juiste wijze achterlaten van zoutwinningsputten door Nobian;</text:p>
      <text:p text:style-name="ifm_p_mt.3.76mm_ifm">overwegende dat het van groot belang is dat, ongeacht de toekomstige situatie, de zoutwinningsputten zorgvuldig worden opgeruimd;</text:p>
      <text:p text:style-name="ifm_p_mt.3.76mm_ifm">verzoekt de regering hierover in gesprek te gaan met Nobian, en het verplichten van een extern opruimfonds mee te nemen in de aanstaande wijziging van de Mijnbouwwet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1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1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Kröger over met Nobian in gesprek gaan over het opruimen van zoutwinningsputten en een extern opruimfonds verplichten</dc:title>
    <meta:user-defined meta:name="OVERHEIDop.ParlID/DC.identifier">kst-33529-1012</meta:user-defined>
    <meta:user-defined meta:name="OVERHEIDop.ondernummer">1012</meta:user-defined>
    <meta:user-defined meta:name="DCTERMS.W3CDTF/DCTERMS.available">2022-05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met Nobian in gesprek gaan over het opruimen van zoutwinningsputten en een extern opruimfonds verplichten</meta:user-defined>
    <meta:user-defined meta:name="OVERHEIDop.indiener">S.C. Kröge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Gaswinning; Motie; Motie van het lid Kröger over met Nobian in gesprek gaan over het opruimen van zoutwinningsputten en een extern opruimfonds verpl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