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0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009
      <text:tab/>MOTIE VAN DE LEDEN BECKERMAN EN NIJBOER</text:h>
      <text:p text:style-name="ifm_p_ifm">Voorgesteld 11 mei 2022</text:p>
      <text:p text:style-name="ifm_p_mt.3.76mm_ifm">De Kamer,</text:p>
      <text:p text:style-name="ifm_p_mt.3.76mm_ifm">gehoord de beraadslaging,</text:p>
      <text:p text:style-name="ifm_p_mt.3.76mm_ifm">overwegende dat huurders al anderhalf jaar wachten;</text:p>
      <text:p text:style-name="ifm_p_mt.3.76mm_ifm">constaterende dat er een regeling Zelf Aangebrachte Voorzieningen (ZAV-regeling) is aangekondigd;</text:p>
      <text:p text:style-name="ifm_p_mt.3.76mm_ifm">voorts constaterende dat de Tweede Kamer de inhoud van deze regeling niet kent en niet kan beoordelen of deze afdoende is;</text:p>
      <text:p text:style-name="ifm_p_mt.3.76mm_ifm">verzoekt de regering per ommegaande de opzet van deze regeling openbaar te maken en te delen met de Tweede Kamer,</text:p>
      <text:p text:style-name="ifm_p_mt.3.76mm_ifm">en gaat over tot de orde van de dag.</text:p>
      <text:p text:style-name="ifm_p_mt.3.76mm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10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10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Beckerman en Nijboer over het openbaar maken van de ZAV-regeling</dc:title>
    <meta:user-defined meta:name="OVERHEIDop.ParlID/DC.identifier">kst-33529-1009</meta:user-defined>
    <meta:user-defined meta:name="OVERHEIDop.ondernummer">1009</meta:user-defined>
    <meta:user-defined meta:name="DCTERMS.W3CDTF/DCTERMS.available">2022-05-12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Nijboer over het openbaar maken van de ZAV-regeling</meta:user-defined>
    <meta:user-defined meta:name="OVERHEIDop.indiener">H. Nijboer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1</meta:user-defined>
    <meta:user-defined meta:name="DC.title">Gaswinning; Motie; Motie van de leden Beckerman en Nijboer over het openbaar maken van de ZAV-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