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08
      <text:tab/>MOTIE VAN DE LEDEN BECKERMAN EN NIJBOER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constaterende dat gezinnen uit Overschild na sloop-nieuwbouw een nieuw huis hebben met zeer ernstige gebreken;</text:p>
      <text:p text:style-name="ifm_p_mt.3.76mm_ifm">overwegende dat deze gedupeerden volledig knel zitten;</text:p>
      <text:p text:style-name="ifm_p_mt.3.76mm_ifm">verzoekt de regering voor 1 juni met deze gezinnen in gesprek te gaan en tot een oplossing te komen en deze nog dit jaar uit te voeren;</text:p>
      <text:p text:style-name="ifm_p_mt.3.76mm_ifm">verzoekt de regering voorts dit soort situaties in de toekomst te trachten te voorkomen, onder andere door het toezicht in de bouwfase te verbeter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Nijboer over een oplossing voor problemen met huizen in Overschild</dc:title>
    <meta:user-defined meta:name="OVERHEIDop.ParlID/DC.identifier">kst-33529-1008</meta:user-defined>
    <meta:user-defined meta:name="OVERHEIDop.ondernummer">1008</meta:user-defined>
    <meta:user-defined meta:name="DCTERMS.W3CDTF/DCTERMS.available">2022-05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een oplossing voor problemen met huizen in Overschild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Gaswinning; Motie; Motie van de leden Beckerman en Nijboer over een oplossing voor problemen met huizen in Overschi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