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4<text:tab/>BRIEF VAN DE STAATSSECRETARIS VAN ECONOMISCHE ZAKEN EN KLIMAAT</text:h>
      <text:p text:style-name="ifm_p_mt.3.76mm_ifm">Aan de Voorzitter van de Tweede Kamer der Staten-Generaal</text:p>
      <text:p text:style-name="ifm_p_mt.3.76mm_ifm">Den Haag, 21 april 2022</text:p>
      <text:p text:style-name="ifm_p_mt.3.76mm_ifm">Op 30 maart 2022 heeft uw Kamer het verslag<text:note text:id="ID-1028053-d36e71" text:note-class="footnote"><text:note-citation text:label="1 ">1</text:note-citation><text:note-body><text:p text:style-name="ifm_p_font.normal_size.6.93pt_mt..5mm_indent.-0.1161in_mleft.0.1161in_ifm">Kamerstuk 33 529, nr. 995.</text:p></text:note-body></text:note> van het Schriftelijk Overleg Afvalwaterinjectie in Twente vastgesteld. In de beantwoording op vraag 13 (SP) heb ik aangegeven nog nadere informatie te sturen. In deze brief treft u deze informatie aan. Tevens stuur ik u informatie naar aanleiding van vraag 32 (Omtzigt). Ik heb de informatie gekregen van Staatstoezicht op de Mijnen (SodM).</text:p>
      <text:p text:style-name="ifm_p_mt.5.08mm_ifm">De Staatssecretaris van Economische Zaken en Klimaat,<text:line-break/>J.A.<text:s/>Vijlbrief</text:p>
      <text:p text:style-name="ifm_p_mt.3.76mm_page.break-before_ifm">13</text:p>
      <text:p text:style-name="ifm_p_ifm">Kan in dat overzicht tevens worden weergegeven waar incidenten hebben plaatsgevonden bij andere mijnbouwactiviteiten.</text:p>
      <text:p text:style-name="ifm_p_mt.3.76mm_ifm">Antwoord</text:p>
      <text:p text:style-name="ifm_p_ifm">Het gevraagde overzicht treft u aan in bijlage 1 «Overzicht incidenten mijnbouw (2022–1994)»<text:note text:id="ID-1028053-d36e103" text:note-class="footnote"><text:note-citation text:label="2 ">2</text:note-citation><text:note-body><text:p text:style-name="ifm_p_font.normal_size.6.93pt_mt..5mm_indent.-0.1161in_mleft.0.1161in_ifm">Raadpleegbaar via www.tweedekamer.nl.</text:p></text:note-body></text:note>. SodM heeft mij deze gegevens gegeven.</text:p>
      <text:p text:style-name="ifm_p_mt.3.76mm_ifm">32</text:p>
      <text:p text:style-name="ifm_p_ifm">Het lid Omtzigt stelt dat hier nog bij komt dat het kabinet niet de gevraagde informatie aan de Kamer verschaft. Het lid Omtzigt vraagt expliciet alle meetgegevens van geïnjecteerd afvalwater, die de NAM sinds de start van de injecties heeft doorgegeven aan de staat (Ministerie van EZK, SodM en anderen), aan de Kamer mee te delen. Dit overzicht dient onmiddellijk aan de Kamer ter beschikking gesteld te worden, inclusief een aanduiding hoe vaak de waarden in de vergunning overschreden zijn.</text:p>
      <text:p text:style-name="ifm_p_mt.3.76mm_ifm">Antwoord</text:p>
      <text:p text:style-name="ifm_p_ifm">De gevraagde meetgegevens zijn opgenomen in de jaarrapporten, waarvan hieronder is aangegeven welke dat betreffen. Deze jaarrapporten zijn als bijlage bij deze brief gevoegd. De rapportages zijn gepubliceerd op de website van NAM zoals eerder aangegeven<text:note text:id="ID-1028053-d36e129" text:note-class="footnote"><text:note-citation text:label="3 ">3</text:note-citation><text:note-body><text:p text:style-name="ifm_p_font.normal_size.6.93pt_mt..5mm_indent.-0.1161in_mleft.0.1161in_ifm">Kamerstuk 33 529, nr. 985.</text:p></text:note-body></text:note>.</text:p>
      <text:p text:style-name="ifm_p_mt.3.76mm_ifm">NAM moet jaarlijks en voor 1 april een rapportage over de waterinjectie indienen bij SodM. Hierin rapporteert de NAM over hoeveelheden en de samenstelling van het geïnjecteerde productiewater, de injectiedrukken en de hoeveelheid gebruikte mijnbouwhulpstoffen. SodM beoordeelt de jaarrapportages. Naar aanleiding van het jaarrapport 2020 heeft SodM geconstateerd dat de norm voor tolueen en koolstofdioxide was overschreden. SodM heeft in oktober 2021 NAM opgedragen om voor 1 januari 2022 maatregelen te nemen om weer aan de vergunning te voldoen. Op dit moment wordt de jaarrapportage 2021 door SodM beoordeeld. Naar verwachting zal SodM de beoordeling eind mei 2022 publiceren.</text:p>
      <text:p text:style-name="ifm_p_mt.3.76mm_ifm">Voor het goed interpreteren van de hoeveelheid overschrijdingen, wil ik opmerken dat de verplichte analysefrequentie per stof verschilt. Sommige stoffen moeten wekelijks geanalyseerd worden en andere maandelijks. Daarbij moet rekening gehouden worden wanneer het aantal overschrijdingen per jaar van verschillende stoffen met elkaar wordt vergeleken. De norm voor de verschillende stoffen is destijds gesteld op de verwachte waarde. Er zijn in totaal 6.568 metingen gedaan. In 189 gevallen was er sprake van een overschrijding (2,9%). Dit betreffen allemaal stoffen die van nature in de diepe ondergrond voorkomen. Het gaat dus niet om toegevoegde chemicaliën (mijnbouwhulpstoffen). Een overschrijding van de norm heeft geen negatief effect voor mens of milieu omdat het productiewater wordt opgeborgen in een reservoir in de diepe ondergrond en daardoor niet in contact staat met de mens en het milieu in de biosfeer.</text:p>
      <text:h text:style-name="ifm_p_font.underline_mt.3.76mm_page.keep-with-next_ifm" text:outline-level="1">NAM Jaarrapportage Waterinjectie Twente<text:note text:id="ID-1028053-d36e150" text:note-class="footnote"><text:note-citation text:label="4 ">4</text:note-citation><text:note-body><text:p text:style-name="ifm_p_font.normal_size.6.93pt_mt..5mm_indent.-0.1161in_mleft.0.1161in_ifm">Raadpleegbaar via www.tweedekamer.nl.</text:p></text:note-body></text:note>
               </text:h>
      <text:p text:style-name="ifm_p_mt.3.76mm_ifm">Bijlage 2 2011 Wet Milieu Beheer Report TUB TUM ROW</text:p>
      <text:p text:style-name="ifm_p_ifm">Bijlage 3 2012 Wet Milieu Beheer Report TUB TUM ROW</text:p>
      <text:p text:style-name="ifm_p_ifm">Bijlage 4 2013 Wet Milieu Beheer Report TUB TUM ROW</text:p>
      <text:p text:style-name="ifm_p_ifm">Bijlage 5 2014 Jaarrapportage monitoring injectiewater Twente</text:p>
      <text:p text:style-name="ifm_p_ifm">Bijlage 6 2015 Jaarrapportage monitoring injectiewater Twente</text:p>
      <text:p text:style-name="ifm_p_ifm">Bijlage 7 2016 Jaarrapportage monitoring injectiewater Twente</text:p>
      <text:p text:style-name="ifm_p_ifm">Bijlage 8 2017 Jaarrapportage Twente waterinjectie – EP201801202157</text:p>
      <text:p text:style-name="ifm_p_ifm">Bijlage 9 2018 Jaarrapportage Twente waterinjectie – EP201901203768</text:p>
      <text:p text:style-name="ifm_p_ifm">Bijlage 10 2019 Jaarrapportage Twente waterinjectie – EP202002204716</text:p>
      <text:p text:style-name="ifm_p_ifm">Bijlage 11 2020 Jaarrapportage Twente waterinjectie – EP202101201942</text:p>
      <text:p text:style-name="ifm_p_ifm">Bijlage 12 2021 Jaarrapportage Twente waterinjectie – EP202201200272</text:p>
      <text:p text:style-name="ifm_p_mt.3.76mm_ifm">In de onderstaande tabel en tekst is weergegeven op welke momenten en hoe vaak NAM bij de waterinjectie in Twente de vergunde waarden van stoffen heeft overschreden en met welke 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Jaarrapport</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lphaat SO<text:span text:style-name="ifm_span_font.subscript_ifm">4</text:spa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olzuur CO<text:span text:style-name="ifm_span_font.subscript_ifm">2</text:span></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lu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carbonaat HCO<text:span text:style-name="ifm_span_font.subscript_ifm">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Xyl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hylbenz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aantal overschrijdingen van de norm</text:p>
          </table:table-cell>
          <table:table-cell table:style-name="table.cell.border-bottom.top.pleft.pright">
            <text:p text:style-name="text.cell.6.5.right">2</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36</text:p>
          </table:table-cell>
          <table:table-cell table:style-name="table.cell.border-bottom.top.pleft.pright">
            <text:p text:style-name="text.cell.6.5.right">17</text:p>
          </table:table-cell>
          <table:table-cell table:style-name="table.cell.border-bottom.top.pleft.pright">
            <text:p text:style-name="text.cell.6.5.right">12</text:p>
          </table:table-cell>
          <table:table-cell table:style-name="table.cell.border-bottom.top.pleft.pright">
            <text:p text:style-name="text.cell.6.5.right">20</text:p>
          </table:table-cell>
          <table:table-cell table:style-name="table.cell.border-bottom.top.pleft.pright">
            <text:p text:style-name="text.cell.6.5.right">12</text:p>
          </table:table-cell>
          <table:table-cell table:style-name="table.cell.border-bottom.top.pleft.pright">
            <text:p text:style-name="text.cell.6.5.right">20</text:p>
          </table:table-cell>
          <table:table-cell table:style-name="table.cell.border-bottom.top.pleft.pright">
            <text:p text:style-name="text.cell.6.5.right">12</text:p>
          </table:table-cell>
          <table:table-cell table:style-name="table.cell.border-bottom.top.pleft.pright">
            <text:p text:style-name="text.cell.6.5.right">14</text:p>
          </table:table-cell>
        </table:table-row>
      </table:table>
      <text:p text:style-name="ifm_p_mt.3.76mm_ifm"><text:span text:style-name="ifm_span_font.underline_ifm">Jaarrapportage nr. 1 (2011):</text:span></text:p>
      <text:p text:style-name="ifm_p_ifm">Tabel 1 15/04/11 SN-2011-04-0189 Sulphate SO<text:span text:style-name="ifm_span_font.subscript_ifm">4</text:span>: 120 (mg/l); Norm 50 (mg/l)</text:p>
      <text:p text:style-name="ifm_p_ifm">Tabel 2 25/02/11 SN-2011-2-00296  Koolstofdioxide CO<text:span text:style-name="ifm_span_font.subscript_ifm">2</text:span>: 590 (mg/l); Norm 500 (mg/l)</text:p>
      <text:p text:style-name="ifm_p_mt.3.76mm_ifm"><text:span text:style-name="ifm_span_font.underline_ifm">Jaarrapport nr. 2 (2012):</text:span></text:p>
      <text:p text:style-name="ifm_p_ifm">Tabel 2 Tussen 31/01/12 en 01/10/12 Koolstofdioxide CO<text:span text:style-name="ifm_span_font.subscript_ifm">2</text:span>: 24 keer overschreden; waarden tussen de 520 (mg/l) en de 1.200 (mg/l): Norm 500 (mg/l)</text:p>
      <text:p text:style-name="ifm_p_mt.3.76mm_ifm"><text:span text:style-name="ifm_span_font.underline_ifm">Jaarrapport nr. 3 (2013):</text:span></text:p>
      <text:p text:style-name="ifm_p_ifm">Tabel 2 Tussen 05/03/13 en 18/12/13 Koolstofdioxide CO<text:span text:style-name="ifm_span_font.subscript_ifm">2</text:span>: 20 keer overschreden; waarden tussen de 510 (mg/l) en de 1.200 (mg/l): Norm 500 (mg/l)</text:p>
      <text:p text:style-name="ifm_p_mt.3.76mm_ifm"><text:span text:style-name="ifm_span_font.underline_ifm">Jaarrapport nr. 4 (2014):</text:span></text:p>
      <text:p text:style-name="ifm_p_ifm">Tabel 3 Tussen 14-1-2014 en 30-12-2014 Koolstofdioxide CO<text:span text:style-name="ifm_span_font.subscript_ifm">2</text:span>: 31 keer overschreden; waarden tussen de 510 (mg/l) en de 1.200 (mg/l): Norm 500 (mg/l)</text:p>
      <text:p text:style-name="ifm_p_ifm">Tabel 5 Tussen 4-2-2014 en 2-12-2014 Tolueen: 5 keer overschreden; waarden tussen de 1.100 (µg/l) en de 1.200 (µg/l): Norm 1.000 (µg/l)</text:p>
      <text:p text:style-name="ifm_p_mt.3.76mm_ifm"><text:span text:style-name="ifm_span_font.underline_ifm">Jaarrapportage nr. 5 (2015):</text:span></text:p>
      <text:p text:style-name="ifm_p_ifm">Tabel 3 Tussen 20/01/15 en 26/05/15 Koolstofdioxide CO<text:span text:style-name="ifm_span_font.subscript_ifm">2</text:span>: 12 keer overschreden; waarden tussen de 520 (mg/l) en de 830 (mg/l): Norm 500 (mg/l)</text:p>
      <text:p text:style-name="ifm_p_ifm">Tabel 5 Tussen 06/01/15 en 02/06/15 Tolueen: 5 keer overschreden; waarden tussen de 1.100 (µg/l) en de 1.400 (µg/l: Norm 1.000 (µg/l)</text:p>
      <text:p text:style-name="ifm_p_mt.3.76mm_ifm"><text:span text:style-name="ifm_span_font.underline_ifm">Jaarrapportage nr. 6 2016):</text:span></text:p>
      <text:p text:style-name="ifm_p_ifm">Tabel 3 12-10-2016  SN-2016-10-0811 Bicarbonaat HCO<text:span text:style-name="ifm_span_font.subscript_ifm">3</text:span>; 1.200 (mg/l): Norm 1.000 (mg/l)</text:p>
      <text:p text:style-name="ifm_p_ifm">Tabel 3 Tussen 06-10-2016 en 27-12-2016 Koolstofdioxide CO<text:span text:style-name="ifm_span_font.subscript_ifm">2</text:span>: 10 keer overschreden; waarden tussen de 520 (mg/l) en de 810 (mg/l: Norm 500 (mg/l)</text:p>
      <text:p text:style-name="ifm_p_ifm">Tabel 5 25-10-2016 Tolueen; 1.300 (µg/l): Norm 1.000 (µg/l)</text:p>
      <text:p text:style-name="ifm_p_mt.3.76mm_ifm"><text:span text:style-name="ifm_span_font.underline_ifm">Jaarrapportage nr. 7 (2017):</text:span></text:p>
      <text:p text:style-name="ifm_p_ifm">Tabel 3 Tussen 5-1-17 en 4-10-17 Koolstofdioxide CO<text:span text:style-name="ifm_span_font.subscript_ifm">2</text:span>: 12 keer overschreden; waarden tussen de 533 (mg/l) en de 830 (mg/l): Norm 500 (mg/l)</text:p>
      <text:p text:style-name="ifm_p_ifm">Tabel 5 Tussen 15/02/17 en 26/09/17 Tolueen: 7 keer overschreden; waarden tussen de 1.100 (µg/l) en de 2.850 (µg/l): Norm 1.000 (µg/l)</text:p>
      <text:p text:style-name="ifm_p_ifm">Tabel 5 26-9-2017 Xylenen; 1.385 (µg/l): Norm 1.000 (µg/l)</text:p>
      <text:p text:style-name="ifm_p_mt.3.76mm_ifm"><text:span text:style-name="ifm_span_font.underline_ifm">Jaarrapportage nr. 8 (2018):</text:span></text:p>
      <text:p text:style-name="ifm_p_ifm">Tabel 3 Tussen 13-2-2018 en 19-12-2018 Koolstofdioxide CO<text:span text:style-name="ifm_span_font.subscript_ifm">2</text:span>: 10 keer overschreden; waarden tussen de 510 (mg/l) en de 620 (mg/l): Norm 500 (mg/l)</text:p>
      <text:p text:style-name="ifm_p_ifm">Tabel 5 5-9-2018 Tolueen; 1.100 (µg/l): Norm 1.000 (µg/l)</text:p>
      <text:p text:style-name="ifm_p_ifm">Tabel 5 5-9-2018 Xylenen; 1.620 (µg/l): Norm 1.000 (µg/l)</text:p>
      <text:p text:style-name="ifm_p_mt.3.76mm_ifm"><text:span text:style-name="ifm_span_font.underline_ifm">Jaarrapportage nr. 9 (2019):</text:span></text:p>
      <text:p text:style-name="ifm_p_ifm">Tabel 4 Tussen 23-5-2019 en 28-11-2019 Koolstofdioxide CO<text:span text:style-name="ifm_span_font.subscript_ifm">2</text:span>: 14 keer overschreden; waarden tussen de 510 (mg/l) en de 620 (mg/l): Norm 500 (mg/l)</text:p>
      <text:p text:style-name="ifm_p_ifm">Tabel 6 Tussen 14-02-2019 en 12-12-2019 Tolueen: 6 keer overschreden; waarden tussen de 1.100 (µg/l) en de 1.200 (µg/l): Norm 1.000 (µg/l)</text:p>
      <text:p text:style-name="ifm_p_mt.3.76mm_ifm"><text:span text:style-name="ifm_span_font.underline_ifm">Jaarrapportage nr. 10 (2020):</text:span></text:p>
      <text:p text:style-name="ifm_p_ifm">Tabel 4 Tussen 16-1-2020 en 23-4-2020 Koolstofdioxide CO<text:span text:style-name="ifm_span_font.subscript_ifm">2</text:span>: 6 keer overschreden; waarden tussen de 510 (mg/l) en de 590 (mg/l): Norm 500 (mg/l)</text:p>
      <text:p text:style-name="ifm_p_ifm">Tabel 6 Tussen 9-1-2020 en 15-9-2020 Tolueen: 6 keer overschreden; waarden tussen de 1.100 (µg/l) en de 1.300 (µg/l): Norm 1.000 (µg/l)</text:p>
      <text:p text:style-name="ifm_p_mt.3.76mm_ifm"><text:span text:style-name="ifm_span_font.underline_ifm">Jaarrapportage nr. 11 (2021):</text:span></text:p>
      <text:p text:style-name="ifm_p_ifm">Tabel 4 Tussen 4-5-2021 en 6-7-2021 Koolstofdioxide CO<text:span text:style-name="ifm_span_font.subscript_ifm">2</text:span>: 3 keer overschreden; waarden tussen de 520 (mg/l) en de 560 (mg/l): Norm 500 (mg/l)</text:p>
      <text:p text:style-name="ifm_p_ifm">Tabel 6 Tussen 12-1-2021 en 10-12-2021 Tolueen: 9 keer overschreden; waarden tussen de 1.100 (µg/l) en de 2.400 (µg/l): Norm 1.000 (µg/l)</text:p>
      <text:p text:style-name="ifm_p_ifm">Tabel 6 10-8-2021 Ethylbenzeen; waarde 5.900 (µg/l): Norm 500 (µg/l)</text:p>
      <text:p text:style-name="ifm_p_ifm">Tabel 6 10-8-2021 Xylenen; waarde 1.180 (µg/l): Norm 1.000 (µg/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4<text:tab/><text:page-number text:select-page="current"/></text:p>
      </style:footer>
    </style:master-page>
    <style:master-page xmlns:sdu-fn="http://schema.sdu.nl/2011/07/functions" style:name="Landscape" style:page-layout-name="landscape-margin-text">
      <style:footer>
        <text:p text:style-name="footer">Tweede Kamer, vergaderjaar 2021-2022, 33 529,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gevraagde informatie bij het schriftelijk overleg afvalwaterinjectie in Twente (Kamerstuk 33529-945)</dc:title>
    <meta:user-defined meta:name="OVERHEIDop.ParlID/DC.identifier">kst-33529-1004</meta:user-defined>
    <meta:user-defined meta:name="OVERHEIDop.ondernummer">1004</meta:user-defined>
    <meta:user-defined meta:name="DCTERMS.W3CDTF/DCTERMS.available">2022-05-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gevraagde informatie bij het schriftelijk overleg afvalwaterinjectie in Twente (Kamerstuk 33529-945)</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aswinning; Brief regering; Reactie op gevraagde informatie bij het schriftelijk overleg afvalwaterinjectie in Twente (Kamerstuk 33529-9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