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7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7<text:tab/>Regels omtrent de basisregistratie grootschalige topografie (Wet basisregistratie grootschalige topografi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de basisregistratie grootschalige topografie (Wet basisregistratie grootschalige topograf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8 jan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gels omtrent de basisregistratie grootschalige topografie (Wet basisregistratie grootschalige topografie); Koninklijke boodschap; Koninklijke boodschap</dc:title>
    <meta:user-defined meta:name="OVERHEIDop.ParlID/DC.identifier">kst-33527-1</meta:user-defined>
    <meta:user-defined meta:name="OVERHEIDop.ondernummer">1</meta:user-defined>
    <meta:user-defined meta:name="DCTERMS.W3CDTF/DCTERMS.available">2013-01-29</meta:user-defined>
    <meta:user-defined meta:name="OVERHEIDop.KamerstukTypen/DC.type">Koninklijke boodschap</meta:user-defined>
    <meta:user-defined meta:name="OVERHEIDop.dossiernummer">33527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Regels omtrent de basisregistratie grootschalige topografie (Wet basisregistratie grootschalige topograf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de basisregistratie grootschalige topografie (Wet basisregistratie grootschalige topograf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8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OVERHEIDop.versieInformatie"/>
  </office:meta>
</office:document-meta>
</file>