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5-H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5<text:tab/>Het niet indexeren van het basiskinderbijslagbedrag in de Algemene inderbijslagwet per 1 juli 2013</text:h>
      <text:h text:style-name="ifm_p_font.bold_size.9.06pt_mt.18.8mm_indent.-58.5mm_ifm" text:outline-level="1">
         H
      <text:tab/>BRIEF VAN DE MINISTER VAN SOCIALE ZAKEN EN WERKGELEGENHEID</text:h>
      <text:p text:style-name="ifm_p_mt.3.76mm_ifm">Aan de Voorzitter van de Eerste Kamer der Staten-Generaal</text:p>
      <text:p text:style-name="ifm_p_mt.3.76mm_ifm">Den Haag, 30 september 2013</text:p>
      <text:p text:style-name="ifm_p_mt.3.76mm_ifm">In uw Kamer is bij de behandeling van het wetsvoorstel Niet-indexeren kinderbijslag juli 2013 (33 525) gevraagd het SCP onderzoek te laten doen naar de maatschappelijke effecten van de hervorming kindregelingen (in de motie Ester c.s.<text:note text:id="ID-253739-d37e75" text:note-class="footnote"><text:note-body><text:p text:style-name="ifm_p_font.normal_size.6.93pt_mt..5mm_indent.-0.1161in_mleft.0.1161in_ifm"> Kamerstukken I 2012/2013, 33 525, F</text:p></text:note-body></text:note>). Met deze SCP-notitie<text:note text:id="ID-253739-d37e84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3718.</text:p></text:note-body></text:note> geef ik uitvoering aan deze motie.</text:p>
      <text:p text:style-name="ifm_p_mt.3.76mm_ifm">Het wetsvoorstel Hervorming kindregelingen is op 3 september jl. bij de Tweede Kamer ingediend (33 716). Deze notitie kan als achtergrond gebruikt worden bij de behandeling van het wetsvoorstel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2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2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t niet indexeren van het basiskinderbijslagbedrag in de Algemene Kinderbijslagwet per 1 juli 2013; Brief inzake SCP onderzoek naar maatschappelijke effecten van het wetsvoorstel hervorming kindregelingen</dc:title>
    <meta:user-defined meta:name="OVERHEIDop.ParlID/DC.identifier">kst-33525-H</meta:user-defined>
    <meta:user-defined meta:name="OVERHEIDop.ondernummer">H</meta:user-defined>
    <meta:user-defined meta:name="DCTERMS.W3CDTF/DCTERMS.available">2013-10-04</meta:user-defined>
    <meta:user-defined meta:name="OVERHEIDop.KamerstukTypen/DC.type">Brief</meta:user-defined>
    <meta:user-defined meta:name="OVERHEIDop.dossiernummer">33525</meta:user-defined>
    <meta:user-defined meta:name="OVERHEIDop.documenttitel">Brief inzake SCP onderzoek naar maatschappelijke effecten van het wetsvoorstel hervorming kindregeling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t niet indexeren van het basiskinderbijslagbedrag in de Algemene Kinderbijslagwet per 1 juli 2013; Brief inzake SCP onderzoek naar maatschappelijke effecten van het wetsvoorstel hervorming kindregel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DCTERMS.W3CDTF/DCTERMS.issued">2013-09-30</meta:user-defined>
    <meta:user-defined meta:name="OVERHEIDop.dossiertitel">Het niet indexeren van het basiskinderbijslagbedrag in de Algemene inderbijslagwet per 1 juli 2013</meta:user-defined>
    <meta:user-defined meta:name="OVERHEIDop.versieInformatie"/>
  </office:meta>
</office:document-meta>
</file>