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3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3<text:tab/>EU-trendrapport 2013</text:h>
      <text:h text:style-name="ifm_p_font.bold_size.9.06pt_mt.18.8mm_indent.-58.5mm_ifm" text:outline-level="1">Nr. 6
      <text:tab/>BRIEF VAN DE MINISTER VAN FINANCIËN </text:h>
      <text:p text:style-name="ifm_p_mt.3.76mm_ifm">Aan de Voorzitter van de Tweede Kamer der Staten-Generaal</text:p>
      <text:p text:style-name="ifm_p_mt.3.76mm_ifm">Den Haag, 15 mei 2013</text:p>
      <text:p text:style-name="ifm_p_mt.3.76mm_ifm">Hierbij bied ik u aan, namens het kabinet, de Nationale Verklaring 2013 over het financieel beheer van de Europese Fondsen in gedeeld beheer<text:note text:id="ID-224388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Nationale Verklaring is – naast uw Kamer – ook aangeboden aan de Europese Commissie ten behoeve van haar verantwoording over de Europese begroting aan het Europees Parlement.</text:p>
      <text:p text:style-name="ifm_p_mt.3.76mm_ifm">De bijgevoegde verantwoording betreft de uitgaven inzake:</text:p>
      <text:p text:style-name="ifm_p_indent.-5mm_mleft.5mm_ifm">–<text:tab/>De Landbouwfondsen: Europees Landbouw Garantiefonds en het Europees Landbouwfonds voor Plattelandsontwikkeling over het begrotingsjaar 16 oktober 2011 tot en met 15 oktober 2012.</text:p>
      <text:p text:style-name="ifm_p_indent.-5mm_mleft.5mm_ifm">–<text:tab/>Het Europees Visserij Fonds over de periode januari 2011 tot en met december 2011.</text:p>
      <text:p text:style-name="ifm_p_indent.-5mm_mleft.5mm_ifm">–<text:tab/>De Migratiefondsen inzake de Jaarprogramma’s:</text:p>
      <text:p text:style-name="ifm_p_indent.-5mm_mleft.10mm_ifm">•<text:tab/>2008 en 2009 voor het Europees integratiefonds;</text:p>
      <text:p text:style-name="ifm_p_indent.-5mm_mleft.10mm_ifm">•<text:tab/>2009 voor het Europees buitengrenzenfonds, het Europees vluchtelingenfonds en Europees terugkeerfonds.</text:p>
      <text:p text:style-name="ifm_p_indent.-5mm_mleft.5mm_ifm">–<text:tab/>De Structuurfondsen: Europees Fonds voor Regionale Ontwikkeling en Europees Sociaal Fonds over de periode januari 2011 tot en met december 2011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trendrapport 2013; Brief regering; Nationale Verklaring 2013</dc:title>
    <meta:user-defined meta:name="OVERHEIDop.ParlID/DC.identifier">kst-33523-6</meta:user-defined>
    <meta:user-defined meta:name="OVERHEIDop.ondernummer">6</meta:user-defined>
    <meta:user-defined meta:name="DCTERMS.W3CDTF/DCTERMS.available">2013-05-15</meta:user-defined>
    <meta:user-defined meta:name="OVERHEIDop.KamerstukTypen/DC.type">Brief</meta:user-defined>
    <meta:user-defined meta:name="OVERHEIDop.dossiernummer">33523</meta:user-defined>
    <meta:user-defined meta:name="OVERHEIDop.documenttitel">Nationale Verklaring 2013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EU-trendrapport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 2013; Brief regering; Nationale Verklaring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