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3<text:tab/>EU-trendrapport 2013</text:h>
      <text:h text:style-name="ifm_p_font.bold_size.9.06pt_mt.18.8mm_indent.-58.5mm_ifm" text:outline-level="1">Nr. 11<text:tab/>BRIEF VAN DE STAATSSECRETARIS VAN ECONOMISCHE ZAKEN</text:h>
      <text:p text:style-name="ifm_p_mt.3.76mm_ifm">Aan de Voorzitter van de Tweede Kamer der Staten-Generaal</text:p>
      <text:p text:style-name="ifm_p_mt.3.76mm_ifm">Den Haag, 26 november 2013</text:p>
      <text:p text:style-name="ifm_p_mt.3.76mm_ifm">Hierbij bied ik u het jaarverslag 2012 van het Europees Visserij Fonds (EVF) aan<text:note text:id="ID-266655-d37e68" text:note-class="footnote"><text:note-citation text:label="1 ">1</text:note-citation><text:note-body><text:p text:style-name="ifm_p_font.normal_size.6.93pt_mt..5mm_indent.-0.1161in_mleft.0.1161in_ifm">Ter inzage gelegd bij het Centraal Informatiepunt Tweede Kamer.</text:p></text:note-body></text:note>. Bij de beantwoording van de schriftelijke vragen (Kamerstuk 33 523, nr. 10 d.d. 10 juni 2013) gesteld door de Commissie voor de Rijksuitgaven over het rapport van de Algemene Rekenkamer bij de nationale verklaring 2013, is door de Minister van Financiën, mede namens mij, toegezegd dat ook de jaarverslagen van het EVF naar uw Kamer wordt gestuurd.</text:p>
      <text:p text:style-name="ifm_p_mt.3.76mm_ifm">Bijgevoegd jaarverslag is op 2 oktober 2013 door de Europese Commissie goedgekeurd.</text:p>
      <text:p text:style-name="ifm_p_ifm">In bijlage 3 van het jaarverslag worden 15 projecten beschreven die met EVF-steun hebben geïnnoveerd of de samenwerking gezocht met andere partijen in de visketen. 15 ondernemers, die grote stappen hebben gezet op weg naar een duurzame toekomst. De bijlage is in boekvorm uitgebracht<text:note text:id="ID-266655-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3, nr. 11<text:tab/><text:page-number text:select-page="current"/></text:p>
      </style:footer>
    </style:master-page>
    <style:master-page xmlns:sdu-fn="http://schema.sdu.nl/2011/07/functions" style:name="Landscape" style:page-layout-name="landscape-margin-text">
      <style:footer>
        <text:p text:style-name="footer">Tweede Kamer, vergaderjaar 2013-2014, 33 5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Brief regering; Jaarverslag 2012 van het Europees Visserij Fonds</dc:title>
    <meta:user-defined meta:name="OVERHEIDop.ParlID/DC.identifier">kst-33523-11</meta:user-defined>
    <meta:user-defined meta:name="OVERHEIDop.ondernummer">11</meta:user-defined>
    <meta:user-defined meta:name="DCTERMS.W3CDTF/DCTERMS.available">2013-11-28</meta:user-defined>
    <meta:user-defined meta:name="OVERHEIDop.KamerstukTypen/DC.type">Brief</meta:user-defined>
    <meta:user-defined meta:name="OVERHEIDop.dossiernummer">33523</meta:user-defined>
    <meta:user-defined meta:name="OVERHEIDop.documenttitel">Jaarverslag 2012 van het Europees Visserij Fonds</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Brief regering; Jaarverslag 2012 van het Europees Visserij Fonds</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