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2<text:tab/>EU-Voorstel: Richtlijn Tabaksproducten COM (2012) 788</text:h>
      <text:h text:style-name="ifm_p_font.bold_size.9.06pt_mt.18.8mm_indent.-58.5mm_ifm" text:outline-level="1">Nr. 3<text:tab/>BRIEF VAN DE VASTE COMMISSIE VOOR EUROPESE ZAKEN</text:h>
      <text:p text:style-name="ifm_p_mt.3.76mm_ifm">Aan de Voorzitter van de Tweede Kamer der Staten-Generaal</text:p>
      <text:p text:style-name="ifm_p_mt.3.76mm_ifm">Den Haag, 3 april 2013</text:p>
      <text:p text:style-name="ifm_p_mt.3.76mm_ifm">Hierbij meld ik u dat de vaste commissie voor Volksgezondheid, Welzijn en Sport heeft geadviseerd het parlementair behandelvoorbehoud, zoals vastgelegd bij het EU-voorstel voor een herziening van de richtlijn Tabaksproducten COM (2012) 788 (Kamerstuk 33 522, nr. 1), met de volgende afspraken formeel te beëindigen:</text:p>
      <text:p text:style-name="ifm_p_indent.-7mm_mleft.7mm_ifm">1.<text:tab/><text:span text:style-name="ifm_span_font.italic_ifm">Het concept gemeenschappelijke benadering/gemeenschappelijk standpunt van de Raad wordt, voordat de Raad erover besluit, zowel in eerste als in tweede lezing, met een waardering van de regering aan de Tweede Kamer toegestuurd.</text:span></text:p>
      <text:p text:style-name="ifm_p_indent.-7mm_mleft.7mm_ifm">2.<text:tab/><text:span text:style-name="ifm_span_font.italic_ifm">De Kamer wordt adequaat geïnformeerd over de ontwikkeling van de Europese beraadslagingen en het krachtenveld en wanneer wijzigingen optreden in het standpunt van de regering zoals dit is weergegeven in het BNC-fiche (Kamerstuk</text:span><text:span text:style-name="ifm_span_font.italic_ifm">33 522, nr. 1</text:span><text:span text:style-name="ifm_span_font.italic_ifm">). Dit geldt met name voor de bepalingen over gedelegeerde bevoegdheden, verpakkingseisen, additieven en de tracking &amp; tracing.</text:span></text:p>
      <text:p text:style-name="ifm_p_indent.-7mm_mleft.7mm_ifm">3.<text:tab/><text:span text:style-name="ifm_span_font.italic_ifm">Indien correspondentie plaatsvindt tussen de regering en de Europese Commissie zal deze, conform de motie Van Gent c.s. (Kamerstuk</text:span><text:span text:style-name="ifm_span_font.italic_ifm">32 123 XIV, nr. 147</text:span><text:span text:style-name="ifm_span_font.italic_ifm">) onverwijld ter beschikking gesteld worden aan de Kamer.</text:span></text:p>
      <text:p text:style-name="ifm_p_mt.3.76mm_ifm">De vastgestelde afspraken zijn in bijgaande conceptbrief aan de regering vastgelegd.<text:note text:id="ID-217477-d37e8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2, nr. 3<text:tab/><text:page-number text:select-page="current"/></text:p>
      </style:footer>
    </style:master-page>
    <style:master-page xmlns:sdu-fn="http://schema.sdu.nl/2011/07/functions" style:name="Landscape" style:page-layout-name="landscape-margin-text">
      <style:footer>
        <text:p text:style-name="footer">Tweede Kamer, vergaderjaar 2012-2013, 33 5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Tabaksproducten COM (2012) 788; Brief commissie; Brief van de voorzitter van de vaste commissie voor Europese Zaken inzake de beëindiging van het parlementair behandelvoorbehoud bij het EU-voorstel voor een herziening van de richtlijn Tabaksproducten COM (2012) 788</dc:title>
    <meta:user-defined meta:name="OVERHEIDop.ParlID/DC.identifier">kst-33522-3</meta:user-defined>
    <meta:user-defined meta:name="OVERHEIDop.ondernummer">3</meta:user-defined>
    <meta:user-defined meta:name="DCTERMS.W3CDTF/DCTERMS.available">2013-04-04</meta:user-defined>
    <meta:user-defined meta:name="OVERHEIDop.KamerstukTypen/DC.type">Brief</meta:user-defined>
    <meta:user-defined meta:name="OVERHEIDop.dossiernummer">33522</meta:user-defined>
    <meta:user-defined meta:name="OVERHEIDop.documenttitel">Brief van de voorzitter van de vaste commissie voor Europese Zaken inzake de beëindiging van het parlementair behandelvoorbehoud bij het EU-voorstel voor een herziening van de richtlijn Tabaksproducten COM (2012) 788</meta:user-defined>
    <meta:user-defined meta:name="OVERHEIDop.Parlementair/DC.type">Kamerstuk</meta:user-defined>
    <meta:user-defined meta:name="OVERHEIDop.indiener">R.W. Knops</meta:user-defined>
    <meta:user-defined meta:name="OVERHEIDop.vergaderjaar">2012-2013</meta:user-defined>
    <meta:user-defined meta:name="OVERHEIDop.dossiertitel">EU-Voorstel: Richtlijn Tabaksproducten COM (2012) 78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Tabaksproducten COM (2012) 788; Brief commissie; Brief van de voorzitter van de vaste commissie voor Europese Zaken inzake de beëindiging van het parlementair behandelvoorbehoud bij het EU-voorstel voor een herziening van de richtlijn Tabaksproducten COM (2012) 788</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