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2<text:tab/>EU-Voorstel: Richtlijn Tabaksproducten COM (2012) 788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4 januari 2013</text:p>
      <text:p text:style-name="ifm_p_mt.3.76mm_ifm">Hiermee meld ik u dat de vaste commissie voor Volksgezondheid, Welzijn en Sport heeft geadviseerd een parlementair behandelvoorbehoud te plaatsen bij het voorstel voor een herziening van de richtlijn tabaksproducten COM (2012) 788.</text:p>
      <text:p text:style-name="ifm_p_mt.3.76mm_ifm">Namens de vaste commissie voor Europese Zaken verzoek ik u dit advies en bijgaande conceptbrief aan de staatssecretaris van Volksgezondheid, Welzijn en Sport ter besluitvorming aan de Tweede Kamer voor te leggen.<text:note text:id="ID-204856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EU-Voorstel: Richtlijn Tabaksproducten COM (2012) 788; Brief commissie; Brief van de vaste commissie voor Europese Zaken inzake het plaatsen van een behandelvoorbehoud t.a.v. het EU-Voorstel: Richtlijn Tabaksproducten COM (2012) 788</dc:title>
    <meta:user-defined meta:name="OVERHEIDop.ParlID/DC.identifier">kst-33522-1</meta:user-defined>
    <meta:user-defined meta:name="OVERHEIDop.ondernummer">1</meta:user-defined>
    <meta:user-defined meta:name="DCTERMS.W3CDTF/DCTERMS.available">2013-01-29</meta:user-defined>
    <meta:user-defined meta:name="OVERHEIDop.KamerstukTypen/DC.type">Brief</meta:user-defined>
    <meta:user-defined meta:name="OVERHEIDop.dossiernummer">33522</meta:user-defined>
    <meta:user-defined meta:name="OVERHEIDop.documenttitel">Brief van de vaste commissie voor Europese Zaken inzake het plaatsen van een behandelvoorbehoud t.a.v. het EU-Voorstel: Richtlijn Tabaksproducten COM (2012) 788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Richtlijn Tabaksproducten COM (2012) 78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Tabaksproducten COM (2012) 788; Brief commissie; Brief van de vaste commissie voor Europese Zaken inzake het plaatsen van een behandelvoorbehoud t.a.v. het EU-Voorstel: Richtlijn Tabaksproducten COM (2012) 78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Internationaal | Europese zaken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