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E<text:tab/>MOTIE VAN HET LID ESSERS C.S.</text:h>
      <text:p text:style-name="ifm_p_ifm">Voorgesteld 9 juli 2013</text:p>
      <text:p text:style-name="ifm_p_mt.3.76mm_ifm">De Kamer,</text:p>
      <text:p text:style-name="ifm_p_mt.3.76mm_ifm">Gehoord de beraadslaging,</text:p>
      <text:p text:style-name="ifm_p_mt.3.76mm_ifm">overwegende dat het in wetsvoorstel 33 519 voorgestelde artikel 6.8, vijfde lid het mogelijk maakt dat collegegeld voor door NVAO aangewezen excellente opleidingen maximaal vijf maal het wettelijk collegegeld mag bedragen;</text:p>
      <text:p text:style-name="ifm_p_mt.3.76mm_ifm">overwegende dat een hoog collegegeld voor veel studenten een barrière kan vormen om vorenbedoelde excellente opleidingen te volgen;</text:p>
      <text:p text:style-name="ifm_p_mt.3.76mm_ifm">roept de minister op om voor de toestemming van een hoger collegegeld als vorenbedoeld niet alleen te toetsen aan de in het voorgestelde artikel 6.8, tweede lid gestelde voorwaarden, maar ook aan de voorwaarde dat het instellingsbestuur aannemelijk dient te maken dat de verhoging van het collegegeld noodzakelijk is ter bestrijding van de kosten die zijn of worden gemaakt voor het verkrijgen of behouden van het specifieke eindoordeel excellent,</text:p>
      <text:p text:style-name="ifm_p_mt.3.76mm_ifm">en gaat over tot de orde van de dag.</text:p>
      <text:p text:style-name="ifm_p_mt.3.76mm_ifm">Essers</text:p>
      <text:p text:style-name="ifm_p_ifm">Ganzevoort</text:p>
      <text:p text:style-name="ifm_p_ifm">Engels</text:p>
      <text:p text:style-name="ifm_p_ifm">De Vries-Leggedoor</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9, E<text:tab/><text:page-number text:select-page="current"/></text:p>
      </style:footer>
    </style:master-page>
    <style:master-page xmlns:sdu-fn="http://schema.sdu.nl/2011/07/functions" style:name="Landscape" style:page-layout-name="landscape-margin-text">
      <style:footer>
        <text:p text:style-name="footer">Eerste Kamer, vergaderjaar 2012-2013, 33 5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over een maximale verhoging van het collegeld voor excellente opleidingen</dc:title>
    <meta:user-defined meta:name="OVERHEIDop.ParlID/DC.identifier">kst-33519-E</meta:user-defined>
    <meta:user-defined meta:name="OVERHEIDop.ondernummer">E</meta:user-defined>
    <meta:user-defined meta:name="DCTERMS.W3CDTF/DCTERMS.available">2013-07-15</meta:user-defined>
    <meta:user-defined meta:name="OVERHEIDop.KamerstukTypen/DC.type">Motie</meta:user-defined>
    <meta:user-defined meta:name="OVERHEIDop.dossiernummer">33519</meta:user-defined>
    <meta:user-defined meta:name="OVERHEIDop.documenttitel">Motie over een maximale verhoging van het collegeld voor excellente opleid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over een maximale verhoging van het collegeld voor excellente oplei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07-09</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indiener">Essers</meta:user-defined>
    <meta:user-defined meta:name="OVERHEIDop.versieInformatie"/>
  </office:meta>
</office:document-meta>
</file>