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9
      <text:tab/>AMENDEMENT VAN HET LID BISSCHOP</text:h>
      <text:p text:style-name="ifm_p_ifm">Ontvangen 11 april 2013</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WIJZIGING WET OP HET VOORTGEZET ONDERWIJS</text:h>
      <text:p text:style-name="ifm_p_mt.4.23mm_indent.0.13in_ifm">De wet op het voortgezet onderwijs wordt als volgt gewijzigd.</text:p>
      <text:p text:style-name="ifm_p_mt.3.76mm_indent.0.13in_ifm">Aan artikel 33, lid 1a, worden de volgende volzinnen toegevoegd:</text:p>
      <text:p text:style-name="ifm_p_indent.0.13in_ifm">Aan de eerste volzin wordt uitsluitend toepassing gegeven indien het bevoegd gezag en betrokkene schriftelijk verklaren dat betrokkene verplicht is zich in te spannen om binnen twee jaren een getuigschrift te behalen van een masteropleiding als bedoeld in artikel 7.3a, eerste lid, onderdeel b, van de Wet op het hoger onderwijs en wetenschappelijk onderzoek die inhoudelijk aansluit op de bacheloropleiding, bedoeld in de eerste volzin. Het bevoegd gezag kan de in de tweede volzin bedoelde termijn verlengen met ten hoogste twee jaren indien het bevoegd gezag dat noodzakelijk oordeelt vanwege de kwaliteit en de voortgang van het onderwijs aan de school. De derde volzin is in dat geval van overeenkomstige toepassing.</text:p>
      <text:h text:style-name="ifm_p_font.bold_mt.5.08mm_page.keep-with-next_ifm" text:outline-level="2">Toelichting</text:h>
      <text:p text:style-name="ifm_p_mt.4.23mm_indent.0.13in_ifm">De educatieve minor is bedoeld om studenten vroegtijdig te interesseren voor het onderwijs. De uitdrukkelijke intentie is echter ook dat deze studenten zich vakinhoudelijk verder ontwikkelen. Het is de bedoeling dat zij binnen afzienbare termijn minimaal de vakinhoudelijke reductie compenseren die zij door het volgen van de educatieve minor in de bacheloropleiding hebben opgelopen. Vooralsnog blijkt dat slechts een beperkt deel van de studenten een vervolgmaster volgt. Dit amendement regelt daarom dat studenten binnen twee jaren in het bezit dienen te zijn van een getuigschrift voor een (educatieve) masteropleiding. Deze termijn kan ten hoogste met twee jaren worden verleng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9<text:tab/><text:page-number text:select-page="current"/></text:p>
      </style:footer>
    </style:master-page>
    <style:master-page xmlns:sdu-fn="http://schema.sdu.nl/2011/07/functions" style:name="Landscape" style:page-layout-name="landscape-margin-text">
      <style:footer>
        <text:p text:style-name="footer">Tweede Kamer, vergaderjaar 2012-2013, 33 5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Bisschop over een getuigschrift voor een (educatieve) masteropleiding</dc:title>
    <meta:user-defined meta:name="OVERHEIDop.ParlID/DC.identifier">kst-33519-9</meta:user-defined>
    <meta:user-defined meta:name="OVERHEIDop.ondernummer">9</meta:user-defined>
    <meta:user-defined meta:name="DCTERMS.W3CDTF/DCTERMS.available">2013-04-15</meta:user-defined>
    <meta:user-defined meta:name="OVERHEIDop.KamerstukTypen/DC.type">Amendement</meta:user-defined>
    <meta:user-defined meta:name="OVERHEIDop.dossiernummer">33519</meta:user-defined>
    <meta:user-defined meta:name="OVERHEIDop.documenttitel">Amendement van het lid Bisschop over een getuigschrift voor een (educatieve) masteropleiding</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Bisschop over een getuigschrift voor een (educatieve) masteropleidin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