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8<text:tab/>AMENDEMENT VAN HET LID ROG</text:h>
      <text:p text:style-name="ifm_p_ifm">Ontvangen 10 april 2013
      </text:p>
      <text:p text:style-name="ifm_p_mt.3.76mm_indent.0.13in_ifm">De ondergetekende stelt het volgende amendement voor:</text:p>
      <text:p text:style-name="ifm_p_mt.3.76mm_indent.0.13in_ifm">In artikel I, onderdeel J, onder 2, wordt in het vijfde lid na «vierde»  ingevoegd: , vijfde of zesde.</text:p>
      <text:h text:style-name="ifm_p_font.bold_mt.5.08mm_page.keep-with-next_ifm" text:outline-level="2">Toelichting</text:h>
      <text:p text:style-name="ifm_p_mt.4.23mm_indent.0.13in_ifm">In het wetsvoorstel is opgenomen dat instellingen mogen experimenteren met een brede bachelor. Brede bachelors zijn bedoeld om studenten die nog niet goed weten welke kant ze uit willen een brede opleiding te bieden die bestaat uit een samenvoeging van meerdere bachelors. Als blijkt dat de brede bachelor na drie jaar niet bevalt, dan mag de instelling een gewone smalle bachelor gaan aanbieden zonder dat daar een afzonderlijke macrodoelmatigheidstoets of toets nieuwe opleiding voor nodig is.</text:p>
      <text:p text:style-name="ifm_p_mt.3.76mm_indent.0.13in_ifm">Dit amendement zorgt ervoor dat de termijn van 3 jaar wordt opgerekt naar maximaal 5 jaar. Dit geeft de instelling de mogelijkheid om niet alleen de resultaten van volledige termijn van de bachelor af te wachten, maar ook de mogelijkheid om te kijken hoe de aansluiting op de arbeidsmarkt verloopt. Hierdoor is de instelling beter in staat om een oordeel te vellen over het nut van de brede bachelor. Mocht de instelling toch al eerder willen besluiten om terug te keren naar het aanbieden van de smalle bachelor, dan is dit vanaf het vierde studiejaar mogelijk.</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8<text:tab/><text:page-number text:select-page="current"/></text:p>
      </style:footer>
    </style:master-page>
    <style:master-page xmlns:sdu-fn="http://schema.sdu.nl/2011/07/functions" style:name="Landscape" style:page-layout-name="landscape-margin-text">
      <style:footer>
        <text:p text:style-name="footer">Tweede Kamer, vergaderjaar 2012-2013, 33 5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Rog over het oprekken van de termijn naar 5 jaar om terug te gaan naar de gewone smalle bachelor</dc:title>
    <meta:user-defined meta:name="OVERHEIDop.ParlID/DC.identifier">kst-33519-8</meta:user-defined>
    <meta:user-defined meta:name="OVERHEIDop.ondernummer">8</meta:user-defined>
    <meta:user-defined meta:name="DCTERMS.W3CDTF/DCTERMS.available">2013-04-15</meta:user-defined>
    <meta:user-defined meta:name="OVERHEIDop.KamerstukTypen/DC.type">Amendement</meta:user-defined>
    <meta:user-defined meta:name="OVERHEIDop.dossiernummer">33519</meta:user-defined>
    <meta:user-defined meta:name="OVERHEIDop.documenttitel">Amendement van het lid Rog over het oprekken van de termijn naar 5 jaar om terug te gaan naar de gewone smalle bachelor</meta:user-defined>
    <meta:user-defined meta:name="OVERHEIDop.Parlementair/DC.type">Kamerstuk</meta:user-defined>
    <meta:user-defined meta:name="OVERHEIDop.indiener">M.R.J. Ro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Rog over het oprekken van de termijn naar 5 jaar om terug te gaan naar de gewone smalle bachelor</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