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47
      <text:tab/>GEWIJZIGDE MOTIE VAN HET LID VAN MEENEN TER VERVANGING VAN DIE GEDRUKT ONDER NR. 36</text:h>
      <text:p text:style-name="ifm_p_ifm">Voorgesteld 25 april 2013</text:p>
      <text:p text:style-name="ifm_p_mt.3.76mm_ifm">De Kamer,</text:p>
      <text:p text:style-name="ifm_p_mt.3.76mm_ifm">gehoord de beraadslaging,</text:p>
      <text:p text:style-name="ifm_p_mt.3.76mm_ifm">overwegende het belang van excellentie;</text:p>
      <text:p text:style-name="ifm_p_mt.3.76mm_ifm">overwegende dat excellentie geld kost;</text:p>
      <text:p text:style-name="ifm_p_mt.3.76mm_ifm">verzoekt de regering, een verkenning te starten naar de mogelijkheden van extra bekostiging dan wel differentiatie binnen de bekostiging van opleidingen met een excellent keurmerk, in samenhang met het lopende onderzoek naar aanleiding van de motie-Lucas (31 288, nr. 211),</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47<text:tab/><text:page-number text:select-page="current"/></text:p>
      </style:footer>
    </style:master-page>
    <style:master-page xmlns:sdu-fn="http://schema.sdu.nl/2011/07/functions" style:name="Landscape" style:page-layout-name="landscape-margin-text">
      <style:footer>
        <text:p text:style-name="footer">Tweede Kamer, vergaderjaar 2012-2013, 33 51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Gewijzigde motie (nader); Gewijzigde motie van het lid Van Meenen (t.v.v. 33519, nr.36) over de mogelijkheden van extra bekostiging</dc:title>
    <meta:user-defined meta:name="OVERHEIDop.ParlID/DC.identifier">kst-33519-47</meta:user-defined>
    <meta:user-defined meta:name="OVERHEIDop.ondernummer">47</meta:user-defined>
    <meta:user-defined meta:name="DCTERMS.W3CDTF/DCTERMS.available">2013-05-06</meta:user-defined>
    <meta:user-defined meta:name="OVERHEIDop.KamerstukTypen/DC.type">Motie</meta:user-defined>
    <meta:user-defined meta:name="OVERHEIDop.dossiernummer">33519</meta:user-defined>
    <meta:user-defined meta:name="OVERHEIDop.documenttitel">Gewijzigde motie van het lid Van Meenen (t.v.v. 33519, nr.36) over de mogelijkheden van extra bekostiging</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Gewijzigde motie (nader); Gewijzigde motie van het lid Van Meenen (t.v.v. 33519, nr.36) over de mogelijkheden van extra bekostiging</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