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19-4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19<text:tab/>Wijziging van de Wet op het hoger onderwijs en wetenschappelijk onderzoek en enkele andere wetten in verband met de uitvoering van diverse maatregelen, aangekondigd in de Strategische Agenda Hoger onderwijs, Onderzoek en Wetenschap (Wet Kwaliteit in verscheidenheid hoger onderwijs)</text:h>
      <text:h text:style-name="ifm_p_font.bold_size.9.06pt_mt.18.8mm_indent.-58.5mm_ifm" text:outline-level="1">Nr. 45
      <text:tab/>NADER GEWIJZIGD AMENDEMENT VAN HET LID KLAVER TER VERVANGING VAN DAT GEDRUKT ONDER NR. 44</text:h>
      <text:p text:style-name="ifm_p_ifm">Ontvangen 25 april 2013</text:p>
      <text:p text:style-name="ifm_p_mt.3.76mm_indent.0.13in_ifm">De ondergetekende stelt het volgende amendement voor:</text:p>
      <text:p text:style-name="ifm_p_mt.3.76mm_indent.0.13in_ifm">In artikel I, onderdeel M, wordt artikel 6.8 als volgt gewijzigd:</text:p>
      <text:p text:style-name="ifm_p_mt.3.76mm_indent.0.13in_ifm">1.<text:s/>In het tweede lid wordt na onderdeel a een onderdeel ingevoegd, luidende:</text:p>
      <text:p text:style-name="ifm_p_indent.0.13in_ifm">aa.  door het instellingsbestuur aannemelijk is gemaakt dat de verhoging van het collegegeld noodzakelijk is ter bestrijding van de kosten die zijn of worden gemaakt voor het verkrijgen of behouden van het specifieke eindoordeel excellent,.</text:p>
      <text:p text:style-name="ifm_p_mt.3.76mm_indent.0.13in_ifm">2.<text:s/>In het derde lid wordt in de eerste volzin na «andere aspecten» ingevoegd «, waaronder de voorgenomen hoogte van het collegegeld,» en wordt de laatste volzin vervangen door: Onze Minister kan met het oog op verlenen van de toestemming een beleidsregel vaststellen.</text:p>
      <text:p text:style-name="ifm_p_mt.3.76mm_indent.0.13in_ifm">3.<text:s/>In het vijfde de lid na «ten hoogste» ingevoegd: een door Onze minister vast te stellen bedrag, dat niet meer bedraagt dan.</text:p>
      <text:h text:style-name="ifm_p_font.bold_mt.5.08mm_page.keep-with-next_ifm" text:outline-level="2">Toelichting</text:h>
      <text:p text:style-name="ifm_p_mt.4.23mm_indent.0.13in_ifm">De eventuele verhoging van het collegegeld voor «excellente» opleidingen moet in lijn liggen met de extra gemaakte kosten door de opleiding. De instelling moet dit aannemelijk maken. De minister beoordeelt of de instelling dit aannemelijk heeft gemaakt en betrekt dit bij haar oordeel over het toestaan van een hoger collegegeld dan het wettelijk tarief.</text:p>
      <text:p text:style-name="ifm_p_indent.0.13in_ifm">Bovendien moet de minister een lager maximum kunnen vaststellen om de toegankelijkheid van excellente opleidingen te waarborgen.</text:p>
      <text:p text:style-name="ifm_p_indent.0.13in_ifm">Dit amendement biedt voor deze punten een regeling.</text:p>
      <text:p text:style-name="ifm_p_mt.5.08mm_ifm"><text:line-break/>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19, nr. 45<text:tab/><text:page-number text:select-page="current"/></text:p>
      </style:footer>
    </style:master-page>
    <style:master-page xmlns:sdu-fn="http://schema.sdu.nl/2011/07/functions" style:name="Landscape" style:page-layout-name="landscape-margin-text">
      <style:footer>
        <text:p text:style-name="footer">Tweede Kamer, vergaderjaar 2012-2013, 33 519,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hoger onderwijs en wetenschappelijk onderzoek en enkele andere wetten in verband met de uitvoering van diverse maatregelen, aangekondigd in de Strategische Agenda Hoger onderwijs, Onderzoek en Wetenschap (Wet Kwaliteit in verscheidenheid hoger onderwijs); Amendement; Nader gewijzigd amendement van het lid Klaver ter vervanging van nr. 44 over het in lijn brengen van de kosten van de eventuele verhoging van het collegegeld voor 'excellente' opleidingen met de extra gemaakte kosten door die opleiding.</dc:title>
    <meta:user-defined meta:name="OVERHEIDop.ParlID/DC.identifier">kst-33519-45</meta:user-defined>
    <meta:user-defined meta:name="OVERHEIDop.ondernummer">45</meta:user-defined>
    <meta:user-defined meta:name="DCTERMS.W3CDTF/DCTERMS.available">2013-05-03</meta:user-defined>
    <meta:user-defined meta:name="OVERHEIDop.KamerstukTypen/DC.type">Amendement</meta:user-defined>
    <meta:user-defined meta:name="OVERHEIDop.dossiernummer">33519</meta:user-defined>
    <meta:user-defined meta:name="OVERHEIDop.documenttitel">Nader gewijzigd amendement van het lid Klaver ter vervanging van nr. 44 over het in lijn brengen van de kosten van de eventuele verhoging van het collegegeld voor 'excellente' opleidingen met de extra gemaakte kosten door die opleiding.</meta:user-defined>
    <meta:user-defined meta:name="OVERHEIDop.Parlementair/DC.type">Kamerstuk</meta:user-defined>
    <meta:user-defined meta:name="OVERHEIDop.indiener">J.F. Klaver</meta:user-defined>
    <meta:user-defined meta:name="OVERHEIDop.vergaderjaar">2012-2013</meta:user-defined>
    <meta:user-defined meta:name="OVERHEIDop.dossiertitel">Wijziging van de Wet op het hoger onderwijs en wetenschappelijk onderzoek en enkele andere wetten in verband met de uitvoering van diverse maatregelen, aangekondigd in de Strategische Agenda Hoger onderwijs, Onderzoek en Wetenschap (Wet Kwaliteit in verscheidenheid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en enkele andere wetten in verband met de uitvoering van diverse maatregelen, aangekondigd in de Strategische Agenda Hoger onderwijs, Onderzoek en Wetenschap (Wet Kwaliteit in verscheidenheid hoger onderwijs); Amendement; Nader gewijzigd amendement van het lid Klaver ter vervanging van nr. 44 over het in lijn brengen van de kosten van de eventuele verhoging van het collegegeld voor 'excellente' opleidingen met de extra gemaakte kosten door die opleiding.</meta:user-defined>
    <meta:user-defined meta:name="OVERHEIDop.publicationName">Kamerstuk</meta:user-defined>
    <meta:user-defined meta:name="OVERHEID.Organisatietype/OVERHEID.organisationType">staten generaal</meta:user-defined>
    <meta:user-defined meta:name="DCTERMS.W3CDTF/DCTERMS.issued">2013-04-25</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