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5
      <text:tab/>MOTIE VAN HET LID VAN MEENEN </text:h>
      <text:p text:style-name="ifm_p_ifm">Voorgesteld 23 april 2013</text:p>
      <text:p text:style-name="ifm_p_mt.3.76mm_ifm">De Kamer,</text:p>
      <text:p text:style-name="ifm_p_mt.3.76mm_ifm">gehoord de beraadslaging,</text:p>
      <text:p text:style-name="ifm_p_mt.3.76mm_ifm">overwegende dat zowel het sociaal leenstelsel als collegegelddifferentiatie bij excellente opleidingen de eigen bijdrage van de student aan de studie verhoogt en deze maatregelen dus effect kunnen hebben op de toegankelijkheid van het hoger onderwijs;</text:p>
      <text:p text:style-name="ifm_p_mt.3.76mm_ifm">overwegende dat het wenselijk is als Kamer deze maatregelen te behandelen op volgorde van impact, dus eerst het sociaal leenstelsel en pas daarna collegegelddifferentiatie bij excellente opleidingen;</text:p>
      <text:p text:style-name="ifm_p_mt.3.76mm_ifm">verzoekt de regering, niet over te gaan tot inwerkingtreding van het wetsartikel dat collegegelddifferentiatie bij excellente opleidingen regelt, alvorens de Kamer daartoe in meerderheid besloten heeft na het moment dat er duidelijkheid is over het sociaal leenstelsel,</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5<text:tab/><text:page-number text:select-page="current"/></text:p>
      </style:footer>
    </style:master-page>
    <style:master-page xmlns:sdu-fn="http://schema.sdu.nl/2011/07/functions" style:name="Landscape" style:page-layout-name="landscape-margin-text">
      <style:footer>
        <text:p text:style-name="footer">Tweede Kamer, vergaderjaar 2012-2013, 33 51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Van Meenen over collegegelddifferentiatie na het sociaal leenstelsel</dc:title>
    <meta:user-defined meta:name="OVERHEIDop.ParlID/DC.identifier">kst-33519-35</meta:user-defined>
    <meta:user-defined meta:name="OVERHEIDop.ondernummer">35</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Van Meenen over collegegelddifferentiatie na het sociaal leenstelsel</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Van Meenen over collegegelddifferentiatie na het sociaal leenstelsel</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