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25
      <text:tab/>AMENDEMENT VAN DE LEDEN SCHOUTEN EN JASPER VAN DIJK</text:h>
      <text:p text:style-name="ifm_p_ifm">Ontvangen 23 april 2013</text:p>
      <text:p text:style-name="ifm_p_mt.3.76mm_indent.0.13in_ifm">De ondergetekenden stellen het volgende amendement voor:</text:p>
      <text:p text:style-name="ifm_p_mt.3.76mm_indent.0.13in_ifm">In artikel I, onderdeel AM, artikel 7.30b, wordt na het tweede lid een lid toegevoegd, luidende:</text:p>
      <text:p text:style-name="ifm_p_mt.3.76mm_indent.0.13in_ifm">2a.  De kwalitatieve eisen, bedoeld in het tweede lid, zijn niet van toepassing op degene die in het bezit is van een graad bachelor in het wetenschappelijk onderwijs onderscheidenlijk een graad bachelor in het hoger beroepsonderwijs waarvan de opleiding verwant is aan de masteropleiding.</text:p>
      <text:h text:style-name="ifm_p_font.bold_mt.5.08mm_page.keep-with-next_ifm" text:outline-level="2">Toelichting</text:h>
      <text:p text:style-name="ifm_p_mt.4.23mm_indent.0.13in_ifm">Dit amendement regelt dat instellingen een student de toelating niet mogen weigeren tot een masteropleiding, wanneer deze student een verwante bacheloropleiding met succes heeft afgerond. De indieners willen voorkomen dat instellingen in brede zin studenten kunnen selecteren voor masteropleidingen.</text:p>
      <text:p text:style-name="ifm_p_mt.5.08mm_ifm"><text:line-break/>Schouten<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25<text:tab/><text:page-number text:select-page="current"/></text:p>
      </style:footer>
    </style:master-page>
    <style:master-page xmlns:sdu-fn="http://schema.sdu.nl/2011/07/functions" style:name="Landscape" style:page-layout-name="landscape-margin-text">
      <style:footer>
        <text:p text:style-name="footer">Tweede Kamer, vergaderjaar 2012-2013, 33 519,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Amendement van de leden Schouten en Jasper van Dijk over het recht tot toelating tot een verwante masteropleiding</dc:title>
    <meta:user-defined meta:name="OVERHEIDop.ParlID/DC.identifier">kst-33519-25</meta:user-defined>
    <meta:user-defined meta:name="OVERHEIDop.ondernummer">25</meta:user-defined>
    <meta:user-defined meta:name="DCTERMS.W3CDTF/DCTERMS.available">2013-04-24</meta:user-defined>
    <meta:user-defined meta:name="OVERHEIDop.KamerstukTypen/DC.type">Amendement</meta:user-defined>
    <meta:user-defined meta:name="OVERHEIDop.dossiernummer">33519</meta:user-defined>
    <meta:user-defined meta:name="OVERHEIDop.documenttitel">Amendement van de leden Schouten en Jasper van Dijk over het recht tot toelating tot een verwante masteropleiding</meta:user-defined>
    <meta:user-defined meta:name="OVERHEIDop.Parlementair/DC.type">Kamerstuk</meta:user-defined>
    <meta:user-defined meta:name="OVERHEIDop.indiener">J.J. (Jasper) van Dijk</meta:user-defined>
    <meta:user-defined meta:name="OVERHEIDop.indiener">C.J. Schouten</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Amendement van de leden Schouten en Jasper van Dijk over het recht tot toelating tot een verwante masteropleiding</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