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3
      <text:tab/>AMENDEMENT VAN DE LEDEN DUISENBERGEN MOHANDIS</text:h>
      <text:p text:style-name="ifm_p_ifm">Ontvangen 22 april 2013</text:p>
      <text:p text:style-name="ifm_p_mt.3.76mm_indent.0.13in_ifm">De ondergetekenden stellen het volgende amendement voor:</text:p>
      <text:p text:style-name="ifm_p_mt.3.76mm_indent.0.13in_ifm">In artikel I, onderdeel AB, wordt artikel 7.15, eerste lid, als volgt gwijzigd:</text:p>
      <text:p text:style-name="ifm_p_mt.3.76mm_indent.0.13in_ifm">1.<text:s/>In onderdeel d vervalt aan het slot «en»</text:p>
      <text:p text:style-name="ifm_p_mt.3.76mm_indent.0.13in_ifm">2.<text:s/>Na onderdeel e worden 5 onderdelen ingevoegd, luidende:</text:p>
      <text:p text:style-name="ifm_p_indent.0.13in_ifm">f.  het aantal contacturen per opleiding,</text:p>
      <text:p text:style-name="ifm_p_indent.0.13in_ifm">g.  het aantal uren studiebelasting per opleiding,</text:p>
      <text:p text:style-name="ifm_p_indent.0.13in_ifm">h.  de verhouding tussen het aantal studenten en het aantal docenten per opleiding,</text:p>
      <text:p text:style-name="ifm_p_indent.0.13in_ifm">i.  het arbeidsmarktperspectief na afronding van een opleiding, en</text:p>
      <text:p text:style-name="ifm_p_indent.0.13in_ifm">j.  de aansluitende masteropleidingen,.</text:p>
      <text:h text:style-name="ifm_p_font.bold_mt.5.08mm_page.keep-with-next_ifm" text:outline-level="2">Toelichting</text:h>
      <text:p text:style-name="ifm_p_mt.4.23mm_indent.0.13in_ifm">Dit amendement regelt de wettelijk verplichte studievoorlichting wordt uitgebreid met de punten die reeds zijn genoemd in de door de Kamer aangenomen motie Lucas C.S. (Kamerstukken II, 2011/12, 31 288, nr. 214) die destijds mede werd ingediend door Jadnanansing, Van der Ham en De Rouwe.</text:p>
      <text:p text:style-name="ifm_p_mt.5.08mm_ifm"><text:line-break/>Duisenberg<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3<text:tab/><text:page-number text:select-page="current"/></text:p>
      </style:footer>
    </style:master-page>
    <style:master-page xmlns:sdu-fn="http://schema.sdu.nl/2011/07/functions" style:name="Landscape" style:page-layout-name="landscape-margin-text">
      <style:footer>
        <text:p text:style-name="footer">Tweede Kamer, vergaderjaar 2012-2013, 33 51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Duisenberg en Mohandis over studievoorlichting</dc:title>
    <meta:user-defined meta:name="OVERHEIDop.ParlID/DC.identifier">kst-33519-23</meta:user-defined>
    <meta:user-defined meta:name="OVERHEIDop.ondernummer">23</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de leden Duisenberg en Mohandis over studievoorlichting</meta:user-defined>
    <meta:user-defined meta:name="OVERHEIDop.Parlementair/DC.type">Kamerstuk</meta:user-defined>
    <meta:user-defined meta:name="OVERHEIDop.indiener">M. Mohandis</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Duisenberg en Mohandis over studievoorlicht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