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21
      <text:tab/>AMENDEMENT VAN HET LID ROG</text:h>
      <text:p text:style-name="ifm_p_ifm">Ontvangen 22 april 2013</text:p>
      <text:p text:style-name="ifm_p_mt.3.76mm_indent.0.13in_ifm">De ondergetekende stelt het volgende amendement voor:</text:p>
      <text:h text:style-name="ifm_p_mt.5.08mm_ifm" text:outline-level="2">I</text:h>
      <text:p text:style-name="ifm_p_mt.3.76mm_indent.0.13in_ifm">Artikel I, onderdeel AH, artikel 7.25a, wordt als volgt gewijzigd:</text:p>
      <text:p text:style-name="ifm_p_mt.3.76mm_indent.0.13in_ifm">1.<text:s/>In het opschrift vervalt «basisonderwijs».</text:p>
      <text:p text:style-name="ifm_p_mt.3.76mm_indent.0.13in_ifm">2.<text:s/>In het eerste lid vervalt telkens «basisonderwijs».</text:p>
      <text:p text:style-name="ifm_p_mt.3.76mm_indent.0.13in_ifm">3.<text:s/>Het tweede lid komt te luiden:</text:p>
      <text:p text:style-name="ifm_p_mt.3.76mm_indent.0.13in_ifm">2.  De bijzondere nadere vooropleidingseisen, bedoeld in het eerste lid, hebben betrekking op:</text:p>
      <text:p text:style-name="ifm_p_indent.0.13in_ifm">a.  onderdelen of kennisgebieden als bedoeld in artikel 9, eerste en tweede lid, van de Wet op het primair onderwijs, of</text:p>
      <text:p text:style-name="ifm_p_indent.0.13in_ifm">b.  kerndoelen als bedoeld in artikel 11b van de Wet op het voortgezet onderwijs indien het de opleiding betreft voor de eerste twee leerjaren als bedoeld in artikel 11a van die wet.</text:p>
      <text:p text:style-name="ifm_p_indent.0.13in_ifm">Op basis van die eisen toont de aspirant-student voor de inschrijving bij de opleiding tot leraar aan te beschikken over voldoende kennis om te kunnen deelnemen aan die opleiding.</text:p>
      <text:h text:style-name="ifm_p_mt.5.08mm_ifm" text:outline-level="2">II</text:h>
      <text:p text:style-name="ifm_p_mt.3.76mm_indent.0.13in_ifm">In artikel I, onderdeel AH, vervalt in artikel 7.25b in het opschrift «basisonderwijs».</text:p>
      <text:h text:style-name="ifm_p_font.bold_mt.5.08mm_page.keep-with-next_ifm" text:outline-level="2">Toelichting</text:h>
      <text:p text:style-name="ifm_p_mt.4.23mm_indent.0.13in_ifm">In het onderhavige wetsvoorstel wordt geregeld dat nadere vooropleidingseisen kunnen worden gesteld aan studenten voor de Pabo. Dit om de kwaliteit van de student te bewaken en tevens om uitval tegen te gaan.</text:p>
      <text:p text:style-name="ifm_p_mt.3.76mm_indent.0.13in_ifm">Dit amendement regelt dat naast de pabo aan alle lerarenopleidingen nadere vooropleidingseisen kunnen worden gesteld om ook daar de kwaliteit te kunnen bewaken en uitval tegen te gaan. Bij algemene maatregel van bestuur kunnen nadere eisen worden gesteld aan het kennisniveau van de studenten. Te denken daarbij valt daarbij aan bijvoorbeeld minimaal havo-5 of mbo-4.</text:p>
      <text:p text:style-name="ifm_p_mt.5.08mm_ifm"><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21<text:tab/><text:page-number text:select-page="current"/></text:p>
      </style:footer>
    </style:master-page>
    <style:master-page xmlns:sdu-fn="http://schema.sdu.nl/2011/07/functions" style:name="Landscape" style:page-layout-name="landscape-margin-text">
      <style:footer>
        <text:p text:style-name="footer">Tweede Kamer, vergaderjaar 2012-2013, 33 51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het lid Rog over de mogelijkheid van het stellen van nadere opleidingseisen aan alle lerarenopleidingen</dc:title>
    <meta:user-defined meta:name="OVERHEIDop.ParlID/DC.identifier">kst-33519-21</meta:user-defined>
    <meta:user-defined meta:name="OVERHEIDop.ondernummer">21</meta:user-defined>
    <meta:user-defined meta:name="DCTERMS.W3CDTF/DCTERMS.available">2013-04-24</meta:user-defined>
    <meta:user-defined meta:name="OVERHEIDop.KamerstukTypen/DC.type">Amendement</meta:user-defined>
    <meta:user-defined meta:name="OVERHEIDop.dossiernummer">33519</meta:user-defined>
    <meta:user-defined meta:name="OVERHEIDop.documenttitel">Amendement van het lid Rog over de mogelijkheid van het stellen van nadere opleidingseisen aan alle lerarenopleidingen</meta:user-defined>
    <meta:user-defined meta:name="OVERHEIDop.Parlementair/DC.type">Kamerstuk</meta:user-defined>
    <meta:user-defined meta:name="OVERHEIDop.indiener">M.R.J. Rog</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het lid Rog over de mogelijkheid van het stellen van nadere opleidingseisen aan alle lerarenopleidingen</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