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19
      <text:tab/>AMENDEMENT VAN DE LEDEN DUISENBERG EN MOHANDIS</text:h>
      <text:p text:style-name="ifm_p_ifm">Ontvangen 22 april 2013</text:p>
      <text:p text:style-name="ifm_p_mt.3.76mm_indent.0.13in_ifm">De ondergetekende stelt het volgende amendement voor:</text:p>
      <text:p text:style-name="ifm_p_mt.3.76mm_indent.0.13in_ifm">In artikel I, onderdeel U, wordt in artikel 7.4, derde lid, «80» vervangen door: 60.</text:p>
      <text:h text:style-name="ifm_p_font.bold_mt.5.08mm_page.keep-with-next_ifm" text:outline-level="2">Toelichting</text:h>
      <text:p text:style-name="ifm_p_mt.4.23mm_indent.0.13in_ifm">Dit amendement regelt dat de eis van 80 studiepunten per jaar voor 3 jarige HBO opleidingen wordt gewijzigd in 60 studiepunten per jaar. Uitgangspunt hierbij is dat het behalen van de gedefinieerde eindtermen van een HBO bachelor voor VWO’ers minder tijd kost dan andere studenten.</text:p>
      <text:p text:style-name="ifm_p_mt.3.76mm_indent.0.13in_ifm">Het nu voorliggende wetsvoorstel gaat uit van 240 studiepunten gedeeld door 3 jaar, dus 80 studiepunten per jaar. Echter, dit maakt de propositie voor de 3 jarige HBO minder aantrekkelijk voor VWO’ers die immers als alternatief naar een 3 jarige WO bachelor kunnen met 60 studiepunten per jaar. Bovendien heeft deze WO bachelor een betere aansluiting met een WO master opleiding.</text:p>
      <text:p text:style-name="ifm_p_mt.3.76mm_indent.0.13in_ifm">Het amendement beoogt dit te corrigeren en de HBO bachelor goed en aantrekkelijk te positioneren in een gelijk speelveld met de WO bachelor.</text:p>
      <text:p text:style-name="ifm_p_mt.5.08mm_ifm"><text:line-break/>Duisenberg<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19<text:tab/><text:page-number text:select-page="current"/></text:p>
      </style:footer>
    </style:master-page>
    <style:master-page xmlns:sdu-fn="http://schema.sdu.nl/2011/07/functions" style:name="Landscape" style:page-layout-name="landscape-margin-text">
      <style:footer>
        <text:p text:style-name="footer">Tweede Kamer, vergaderjaar 2012-2013, 33 51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de leden Duisenberg en Mohandis over het 60 ec per jaar in de verkorte HBO</dc:title>
    <meta:user-defined meta:name="OVERHEIDop.ParlID/DC.identifier">kst-33519-19</meta:user-defined>
    <meta:user-defined meta:name="OVERHEIDop.ondernummer">19</meta:user-defined>
    <meta:user-defined meta:name="DCTERMS.W3CDTF/DCTERMS.available">2013-04-24</meta:user-defined>
    <meta:user-defined meta:name="OVERHEIDop.KamerstukTypen/DC.type">Amendement</meta:user-defined>
    <meta:user-defined meta:name="OVERHEIDop.dossiernummer">33519</meta:user-defined>
    <meta:user-defined meta:name="OVERHEIDop.documenttitel">Amendement van de leden Duisenberg en Mohandis over het 60 ec per jaar in de verkorte HBO</meta:user-defined>
    <meta:user-defined meta:name="OVERHEIDop.Parlementair/DC.type">Kamerstuk</meta:user-defined>
    <meta:user-defined meta:name="OVERHEIDop.indiener">M. Mohandis</meta:user-defined>
    <meta:user-defined meta:name="OVERHEIDop.indiener">P.J. Duisenberg</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de leden Duisenberg en Mohandis over het 60 ec per jaar in de verkorte HBO</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