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13
      <text:tab/>AMENDEMENT VAN DE LEDEN VAN MEENEN EN JASPER VAN DIJK</text:h>
      <text:p text:style-name="ifm_p_ifm">Ontvangen 22 april 2013</text:p>
      <text:p text:style-name="ifm_p_mt.3.76mm_indent.0.13in_ifm">De ondergetekenden stellen het volgende amendement voor:</text:p>
      <text:h text:style-name="ifm_p_mt.5.08mm_ifm" text:outline-level="2">I</text:h>
      <text:p text:style-name="ifm_p_mt.3.76mm_indent.0.13in_ifm">Artikel I, onderdeel M, vervalt.</text:p>
      <text:h text:style-name="ifm_p_mt.5.08mm_ifm" text:outline-level="2">II</text:h>
      <text:p text:style-name="ifm_p_mt.3.76mm_indent.0.13in_ifm">Artikel I, onderdeel O, eerste punt, onderdeel u, vervalt.</text:p>
      <text:h text:style-name="ifm_p_mt.5.08mm_ifm" text:outline-level="2">III</text:h>
      <text:p text:style-name="ifm_p_mt.3.76mm_indent.0.13in_ifm">Artikel I, onderdeel BD, wordt als volgt gewijzigd:</text:p>
      <text:p text:style-name="ifm_p_mt.3.76mm_indent.0.13in_ifm">1.<text:s/>Het eerste punt vervalt.</text:p>
      <text:p text:style-name="ifm_p_mt.3.76mm_indent.0.13in_ifm">2.<text:s/>In het tweede punt vervallen de onderdelen a en c.</text:p>
      <text:h text:style-name="ifm_p_mt.5.08mm_ifm" text:outline-level="2">IV</text:h>
      <text:p text:style-name="ifm_p_mt.3.76mm_indent.0.13in_ifm">Artikel I, onderdeel BH, wordt als volgt gewijzigd:</text:p>
      <text:p text:style-name="ifm_p_mt.3.76mm_indent.0.13in_ifm">1.<text:s/>Het eerste punt vervalt.</text:p>
      <text:p text:style-name="ifm_p_mt.3.76mm_indent.0.13in_ifm">2.<text:s/>In het tweede punt vervallen de onderdelen a en c.</text:p>
      <text:h text:style-name="ifm_p_font.bold_mt.5.08mm_page.keep-with-next_ifm" text:outline-level="2">Toelichting</text:h>
      <text:p text:style-name="ifm_p_mt.4.23mm_indent.0.13in_ifm">Met dit amendement willen de indieners de toegankelijkheid van excellent onderwijs waarborgen en zorgen dat de kosten van excellent onderwijs niet worden afgewenteld op de student. In het wetsvoorstel creëert de regering in artikel 6.8 een mogelijkheid om voor opleidingen die door de NVAO als excellent worden beoordeeld een verhoogd collegegeld te vragen. De indieners zijn van mening dat collegegelddifferentiatie onherroepelijk zal leiden tot toegankelijkheidsproblemen, stellen dat de bekostiging dusdanig op orde moet zijn dat excellentie mogelijk is en zijn bang dat een wijziging in een NVAO-oordeel tot problemen zal leiden. Om deze problemen te voorkomen stellen de indieners voor om de geboden mogelijkheid uit het wetsvoorstel te schrappen.</text:p>
      <text:p text:style-name="ifm_p_mt.5.08mm_ifm"><text:line-break/>Van Meenen<text:line-break/><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13<text:tab/><text:page-number text:select-page="current"/></text:p>
      </style:footer>
    </style:master-page>
    <style:master-page xmlns:sdu-fn="http://schema.sdu.nl/2011/07/functions" style:name="Landscape" style:page-layout-name="landscape-margin-text">
      <style:footer>
        <text:p text:style-name="footer">Tweede Kamer, vergaderjaar 2012-2013, 33 5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Van Meenen en Jasper Van Dijk over het schrappen van de mogelijkheid tot collegegelddifferentiatie en het garanderen van de toegankelijkheid van excellent onderwijs.</dc:title>
    <meta:user-defined meta:name="OVERHEIDop.ParlID/DC.identifier">kst-33519-13</meta:user-defined>
    <meta:user-defined meta:name="OVERHEIDop.ondernummer">13</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de leden Van Meenen en Jasper Van Dijk over het schrappen van de mogelijkheid tot collegegelddifferentiatie en het garanderen van de toegankelijkheid van excellent onderwijs.</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Van Meenen en Jasper Van Dijk over het schrappen van de mogelijkheid tot collegegelddifferentiatie en het garanderen van de toegankelijkheid van excellent onderwijs.</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