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12
      <text:tab/>AMENDEMENT VAN HET LID KLAVER</text:h>
      <text:p text:style-name="ifm_p_ifm">Ontvangen 22 april 2013</text:p>
      <text:p text:style-name="ifm_p_mt.3.76mm_indent.0.13in_ifm">De ondergetekende stelt het volgende amendement voor:</text:p>
      <text:p text:style-name="ifm_p_mt.3.76mm_indent.0.13in_ifm">In artikel I, onderdeel M, komt artikel 6.8, vijfde lid, te luiden:</text:p>
      <text:p text:style-name="ifm_p_mt.3.76mm_indent.0.13in_ifm">5.  Het hogere collegegeld, bedoeld in het eerste lid, bedraagt het volledige wettelijke collegegeld dat op grond van artikel 7.45, eerste lid, bij algemene maatregel van bestuur is vastgesteld en op de wijze daarin bepaald is geïndexeerd, vermeerderd met de kosten die door de instelling worden gemaakt ten behoeve van het behoud van het eindoordeel excellent, bedoeld in artikel 5a10, eerste lid, onderdeel c, voor de desbetreffende opleiding, welke ten hoogste eenmaal het volledige wettelijke collegegeld bedragen. Het instellingsbestuur verstrekt de aspirant-studenten informatie over de invulling van deze kosten.</text:p>
      <text:h text:style-name="ifm_p_font.bold_mt.5.08mm_page.keep-with-next_ifm" text:outline-level="2">Toelichting</text:h>
      <text:p text:style-name="ifm_p_mt.4.23mm_indent.0.13in_ifm">In het huidige wetsvoorstel krijgen opleidingen die van de NVAO de beoordeling «uitstekend» hebben ontvangen samen met de toestemming van de minister de mogelijkheid tot collegegelddifferentiatie tot vijfmaal het wettelijk collegegeldtarief. Het maximale tarief is dusdanig hoog dat daarmee een drempel wordt opgeworpen en de toegankelijkheid van het «excellent» onderwijs in het gedrang komt. Bovendien behoort de eventuele verhoging van het collegegeld voor «excellente» opleidingen in lijn liggen met de extra gemaakte kosten door de opleiding.</text:p>
      <text:p text:style-name="ifm_p_indent.0.13in_ifm">Dit amendement regelt dat «excellente» opleidingen bovenop het wettelijk collegegeldtarief niet meer aan collegegeld kunnen vragen dan dat zij voor hun «excellente» opleiding aan extra kosten hebben. Daarnaast geldt dat het collegegeldtarief, ongeacht de extra gemaakte kosten, niet verder kan oplopen dan tot tweemaal het wettelijk collegegeldtarief. Voor het leerjaar 2013–2014 zou dat uitkomen op maximaal 3670,– euro.</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12<text:tab/><text:page-number text:select-page="current"/></text:p>
      </style:footer>
    </style:master-page>
    <style:master-page xmlns:sdu-fn="http://schema.sdu.nl/2011/07/functions" style:name="Landscape" style:page-layout-name="landscape-margin-text">
      <style:footer>
        <text:p text:style-name="footer">Tweede Kamer, vergaderjaar 2012-2013, 33 51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Klaver over het maximeren van het hogere collgegeld op eenmaal het wettelijke collegegeld ter dekking vna de kosten voor de aanduiding excellent</dc:title>
    <meta:user-defined meta:name="OVERHEIDop.ParlID/DC.identifier">kst-33519-12</meta:user-defined>
    <meta:user-defined meta:name="OVERHEIDop.ondernummer">12</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het lid Klaver over het maximeren van het hogere collgegeld op eenmaal het wettelijke collegegeld ter dekking vna de kosten voor de aanduiding excellent</meta:user-defined>
    <meta:user-defined meta:name="OVERHEIDop.Parlementair/DC.type">Kamerstuk</meta:user-defined>
    <meta:user-defined meta:name="OVERHEIDop.indiener">J.F. Klav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Klaver over het maximeren van het hogere collgegeld op eenmaal het wettelijke collegegeld ter dekking vna de kosten voor de aanduiding excellent</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