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6<text:tab/>Interpellatie-Leijten over de uitvoering van de verplichting van gemeenten een basistarief op basis van kwaliteitseisen te hanteren bij huishoudelijke verzorging </text:h>
      <text:h text:style-name="ifm_p_font.bold_size.9.06pt_mt.18.8mm_indent.-58.5mm_ifm" text:outline-level="1">Nr. 2
      <text:tab/>MOTIE VAN HET LID LEIJTEN </text:h>
      <text:p text:style-name="ifm_p_ifm">Voorgesteld 16 januari 2013</text:p>
      <text:p text:style-name="ifm_p_mt.3.76mm_ifm">De Kamer,</text:p>
      <text:p text:style-name="ifm_p_mt.3.76mm_ifm">gehoord de beraadslaging,</text:p>
      <text:p text:style-name="ifm_p_mt.3.76mm_ifm">constaterende dat de wet op stuk nr. 31 347 regelt dat er op basis van kwaliteitseisen een basistarief moet worden vastgesteld, minimaal gelijk aan de kostprijs, waarmee kwalitatief goede zorg onder fatsoenlijke arbeidsvoorwaarden georganiseerd kan worden;</text:p>
      <text:p text:style-name="ifm_p_mt.3.76mm_ifm">van mening dat het kwaliteitsdocument duidelijk omschrijft wat inhoudelijk vereist is qua dienstverlening vanuit de zorgorganisatie en qua kwalitatieve eisen aan zorgmedewerkers;</text:p>
      <text:p text:style-name="ifm_p_mt.3.76mm_ifm">verzoekt de regering, er zorg voor te dragen dat het kwaliteitsdocument in alle gemeenten gehanteerd wordt om een basistarief vast te stellen voordat de huishoudelijke verzorging door een derde wordt uitgevoer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6, nr. 2<text:tab/><text:page-number text:select-page="current"/></text:p>
      </style:footer>
    </style:master-page>
    <style:master-page xmlns:sdu-fn="http://schema.sdu.nl/2011/07/functions" style:name="Landscape" style:page-layout-name="landscape-margin-text">
      <style:footer>
        <text:p text:style-name="footer">Tweede Kamer, vergaderjaar 2012-2013, 33 5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erpellatie-Leijten over de uitvoering van de verplichting van gemeenten een basistarief op basis van kwaliteitseisen te hanteren bij huishoudelijke verzorging ; Motie; Motie van het lid Leijten over het kwaliteitsdocument</dc:title>
    <meta:user-defined meta:name="OVERHEIDop.ParlID/DC.identifier">kst-33516-2</meta:user-defined>
    <meta:user-defined meta:name="OVERHEIDop.ondernummer">2</meta:user-defined>
    <meta:user-defined meta:name="DCTERMS.W3CDTF/DCTERMS.available">2013-01-21</meta:user-defined>
    <meta:user-defined meta:name="OVERHEIDop.KamerstukTypen/DC.type">Motie</meta:user-defined>
    <meta:user-defined meta:name="OVERHEIDop.dossiernummer">33516</meta:user-defined>
    <meta:user-defined meta:name="OVERHEIDop.documenttitel">Motie van het lid Leijten over het kwaliteitsdocument</meta:user-defined>
    <meta:user-defined meta:name="OVERHEIDop.Parlementair/DC.type">Kamerstuk</meta:user-defined>
    <meta:user-defined meta:name="OVERHEIDop.indiener">R.M. Leijten</meta:user-defined>
    <meta:user-defined meta:name="OVERHEIDop.vergaderjaar">2012-2013</meta:user-defined>
    <meta:user-defined meta:name="OVERHEIDop.dossiertitel">Interpellatie-Leijten over de uitvoering van de verplichting van gemeenten een basistarief op basis van kwaliteitseisen te hanteren bij huishoudelijke ver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Leijten over de uitvoering van de verplichting van gemeenten een basistarief op basis van kwaliteitseisen te hanteren bij huishoudelijke verzorging ; Motie; Motie van het lid Leijten over het kwaliteitsdocument</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Bestuur | Gemeent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