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7
      <text:tab/>AMENDEMENT VAN HET LID VOORDEWIND</text:h>
      <text:p text:style-name="ifm_p_ifm">Ontvangen 27 februari 2013</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 Ia<text:s/></text:h>
      <text:p text:style-name="ifm_p_mt.4.23mm_indent.0.13in_ifm">In het Wetboek van Strafrecht wordt artikel 197 als volgt gewijzigd:</text:p>
      <text:p text:style-name="ifm_p_mt.3.76mm_indent.0.13in_ifm">1.<text:s/>Voor de huidige tekst komt de aanduiding «1.» te staan.</text:p>
      <text:p text:style-name="ifm_p_mt.3.76mm_indent.0.13in_ifm">2.<text:s/>Er wordt een lid toegevoegd, luidende:</text:p>
      <text:p text:style-name="ifm_p_mt.3.76mm_indent.0.13in_ifm">2.  Medeplichtigheid aan een misdrijf als bedoeld in artikel 66a, zevende lid, onderdeel a, van de Vreemdelingenwet 2000 is niet strafbaar.</text:p>
      <text:h text:style-name="ifm_p_font.bold_mt.5.08mm_page.keep-with-next_ifm" text:outline-level="2">Toelichting</text:h>
      <text:p text:style-name="ifm_p_mt.4.23mm_indent.0.13in_ifm">De strafbaarstelling van illegaal verblijf wordt met het wetsvoorstel als overtreding neergelegd in een nieuw artikel 108a van de Vreemdelingenwet. Artikel 52 van het Wetboek van Strafrecht sluit de strafbaarheid van medeplichtigheid aan overtredingen uit. Personen of organisaties die illegaal in Nederland verblijvende vreemdelingen behulpzaam zijn uit humanitaire overwegingen, zijn dus niet strafbaar.</text:p>
      <text:p text:style-name="ifm_p_mt.3.76mm_indent.0.13in_ifm">In het wetsvoorstel is tevens geregeld dat een vreemdeling die tweemaal is beboet in verband met illegaal verblijf, overtreding van een eerder uitgevaardigd inreisverbod daaronder begrepen, een «zwaar inreisverbod» kan worden opgelegd. Verblijf in weerwil van een zwaar inreisverbod is, evenals het verblijf als ongewenst verklaarde vreemdeling, strafbaar gesteld als misdrijf (artikel 197 van het Wetboek van Strafrecht). Medeplichtigheid aan een misdrijf is wel strafbaar; personen of organisaties die vreemdelingen met een «zwaar inreisverbod» behulpzaam zijn uit humanitaire overwegingen, zijn dus wel strafbaar. Met dit amendement komt de strafbaarheid ten aanzien van deze «medeplichtigheid» te vervall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7<text:tab/><text:page-number text:select-page="current"/></text:p>
      </style:footer>
    </style:master-page>
    <style:master-page xmlns:sdu-fn="http://schema.sdu.nl/2011/07/functions" style:name="Landscape" style:page-layout-name="landscape-margin-text">
      <style:footer>
        <text:p text:style-name="footer">Tweede Kamer, vergaderjaar 2012-2013, 33 5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Vreemdelingenwet 2000 in verband met de strafbaarstelling van illegaal verblijf van vreemdelingen in Nederland; Amendement; Amendement van het lid Voordewind over het vervallen van de medeplichtigheid aan verblijf in weerwil van een zwaar inreisverbod.</dc:title>
    <meta:user-defined meta:name="OVERHEIDop.ParlID/DC.identifier">kst-33512-7</meta:user-defined>
    <meta:user-defined meta:name="OVERHEIDop.ondernummer">7</meta:user-defined>
    <meta:user-defined meta:name="DCTERMS.W3CDTF/DCTERMS.available">2013-02-28</meta:user-defined>
    <meta:user-defined meta:name="OVERHEIDop.KamerstukTypen/DC.type">Amendement</meta:user-defined>
    <meta:user-defined meta:name="OVERHEIDop.dossiernummer">33512</meta:user-defined>
    <meta:user-defined meta:name="OVERHEIDop.documenttitel">Amendement van het lid Voordewind over het vervallen van de medeplichtigheid aan verblijf in weerwil van een zwaar inreisverbod.</meta:user-defined>
    <meta:user-defined meta:name="OVERHEIDop.Parlementair/DC.type">Kamerstuk</meta:user-defined>
    <meta:user-defined meta:name="OVERHEIDop.indiener">J.S. Voordewind</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Amendement; Amendement van het lid Voordewind over het vervallen van de medeplichtigheid aan verblijf in weerwil van een zwaar inreisverbod.</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