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12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512<text:tab/>Wijziging van de Vreemdelingenwet 2000 in verband met de strafbaarstelling van illegaal verblijf van vreemdelingen in Nederland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Vreemdelingenwet 2000 in verband met de strafbaarstelling van illegaal verblijf van vreemdelingen in Nederland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's-Gravenhage, 7 januari 2013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512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512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Wijziging van de Vreemdelingenwet 2000 in verband met de strafbaarstelling van illegaal verblijf van vreemdelingen in Nederland; Koninklijke boodschap; Koninklijke boodschap</dc:title>
    <meta:user-defined meta:name="OVERHEIDop.ParlID/DC.identifier">kst-33512-1</meta:user-defined>
    <meta:user-defined meta:name="OVERHEIDop.ondernummer">1</meta:user-defined>
    <meta:user-defined meta:name="DCTERMS.W3CDTF/DCTERMS.available">2013-01-14</meta:user-defined>
    <meta:user-defined meta:name="OVERHEIDop.KamerstukTypen/DC.type">Koninklijke boodschap</meta:user-defined>
    <meta:user-defined meta:name="OVERHEIDop.dossiernummer">33512</meta:user-defined>
    <meta:user-defined meta:name="OVERHEIDop.documenttitel">Koninklijke boodschap</meta:user-defined>
    <meta:user-defined meta:name="OVERHEIDop.Parlementair/DC.type">Kamerstuk</meta:user-defined>
    <meta:user-defined meta:name="OVERHEIDop.indiener">F. Teeven</meta:user-defined>
    <meta:user-defined meta:name="OVERHEIDop.vergaderjaar">2012-2013</meta:user-defined>
    <meta:user-defined meta:name="OVERHEIDop.dossiertitel">Wijziging van de Vreemdelingenwet 2000 in verband met de strafbaarstelling van illegaal verblijf van vreemdelingen in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Vreemdelingenwet 2000 in verband met de strafbaarstelling van illegaal verblijf van vreemdelingen in Nederland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1-07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