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9-U</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
         U
      <text:tab/>BRIEF VAN DE MINISTER VAN VOLKSGEZONDHEID, WELZIJN EN SPORT</text:h>
      <text:p text:style-name="ifm_p_mt.3.76mm_ifm">Aan de Voorzitter van de Eerste Kamer der Staten-Generaal</text:p>
      <text:p text:style-name="ifm_p_mt.3.76mm_ifm">Den Haag, 14 november 2016</text:p>
      <text:p text:style-name="ifm_p_mt.3.76mm_ifm">Hierbij zend ik u het ontwerp van het Besluit elektronische gegevensverwerking door zorgaanbieders<text:note text:id="ID-789295-d36e69" text:note-class="footnote"><text:note-citation text:label="1 ">1</text:note-citation><text:note-body><text:p text:style-name="ifm_p_font.normal_size.6.93pt_mt..5mm_indent.-0.1161in_mleft.0.1161in_ifm">Ter inzage gelegd op de afdeling Inhoudelijke ondersteuning onder griffie nr. 156848.52.</text:p></text:note-body></text:note>.</text:p>
      <text:p text:style-name="ifm_p_mt.3.76mm_ifm">Bij het van debat 27 september 2016 over het wetsvoorstel Wijziging van de Wet gebruik burgerservicenummer in de zorg, de Wet marktordeninggezondheidszorg en de Zorgverzekeringswet (cliëntenrechten bij elektronische verwerking van gegevens) (33 509) heb ik uw Kamer toegezegd dit ontwerpbesluit aan u toe te sturen.</text:p>
      <text:p text:style-name="ifm_p_mt.3.76mm_ifm">Over dit ontwerp heeft de afdeling advisering van de Raad van State op 11 juli 2014 advies uitgebracht (W13.14.0125/III).</text:p>
      <text:p text:style-name="ifm_p_ifm">Het ontwerp is nu aangepast naar aanleiding van de vaststelling Algemene verordening gegevensbescherming (art. 2) en naar aanleiding van de deskundigenbijeenkomst op 5 april 2016 met de vaste commissie voor VWS. Bij deze bijeenkomst werd het belang van het toepassen van zogenaamde «privacy enhanching technologies» benadrukt. Om hieraan tegemoet te komen is een artikel opgenomen over het steeds bezig blijven met het verbeteren van de informatiebeveiliging en bescherming van persoonsgegevens (art. 6).</text:p>
      <text:p text:style-name="ifm_p_mt.3.76mm_ifm">Dit besluit zal tegelijk met de Wet van 5 oktober 2016, tot wijziging van de Wet gebruik burgerservicenummer in de zorg, de Wet marktordening gezondheidszorg en de Zorgverzekeringswet (cliëntenrechten bij elektronische verwerking van gegevens), per 1 juli 2017 in werking treden. Na de inwerkingtreding van die wet, zal voor toekomstige wijzigingen van het nu aan u voorgelegde ontwerpbesluit een voorhangprocedure gelden.</text:p>
      <text:p text:style-name="ifm_p_mt.3.76mm_ifm">Een afschrift van deze brief heb ik heden gezonden aan de voorzitter van de Tweede Kamer der Staten-Generaa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509, U<text:tab/><text:page-number text:select-page="current"/></text:p>
      </style:footer>
    </style:master-page>
    <style:master-page xmlns:sdu-fn="http://schema.sdu.nl/2011/07/functions" style:name="Landscape" style:page-layout-name="landscape-margin-text">
      <style:footer>
        <text:p text:style-name="footer">Eerste Kamer, vergaderjaar 2016-2017, 33 509,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bruik burgerservicenummer in de zorg, de Wet marktordening gezondheidszorg en de Zorgverzekeringswet (cliëntenrechten bij elektronische verwerking van gegevens); Brief inzake aanbieding concept Besluit elektronische gegevensverwerking</dc:title>
    <meta:user-defined meta:name="OVERHEIDop.ParlID/DC.identifier">kst-33509-U</meta:user-defined>
    <meta:user-defined meta:name="OVERHEIDop.ondernummer">U</meta:user-defined>
    <meta:user-defined meta:name="DCTERMS.W3CDTF/DCTERMS.available">2016-11-16</meta:user-defined>
    <meta:user-defined meta:name="OVERHEIDop.KamerstukTypen/DC.type">Brief</meta:user-defined>
    <meta:user-defined meta:name="OVERHEIDop.dossiernummer">33509</meta:user-defined>
    <meta:user-defined meta:name="OVERHEIDop.documenttitel">Brief inzake aanbieding concept Besluit elektronische gegevensverwerk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Brief inzake aanbieding concept Besluit elektronische gegevensverwerk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6-11-14</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OVERHEIDop.versieInformatie"/>
  </office:meta>
</office:document-meta>
</file>