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T-n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
         T HERDRUK<text:note text:id="ID-787178-d36e55" text:note-class="footnote"><text:note-citation text:label="1 ">1</text:note-citation><text:note-body><text:p text:style-name="ifm_p_font.normal_size.6.93pt_mt..5mm_indent.-0.1161in_mleft.0.1161in_ifm">De naam van het lid Gerkens is per abuis niet vermeld in de vorige versie.</text:p></text:note-body></text:note>
         
      <text:tab/>GEWIJZIGDE MOTIE VAN HET LID TEUNISSEN C.S. TER VERVANGING VAN DIE GEDRUKT ONDER LETTER S</text:h>
      <text:p text:style-name="ifm_p_ifm">Voorgesteld 25 oktober 2016</text:p>
      <text:p text:style-name="ifm_p_mt.3.76mm_ifm">De Kamer,</text:p>
      <text:p text:style-name="ifm_p_mt.3.76mm_ifm">gehoord de beraadslaging,</text:p>
      <text:p text:style-name="ifm_p_mt.3.76mm_ifm">constaterende, dat er afgelopen jaren vooral voortgang is gemaakt in de ontwikkeling van centrale systemen voor de uitwisseling van medische gegevens;</text:p>
      <text:p text:style-name="ifm_p_mt.3.76mm_ifm">constaterende, dat zorgverleners behoefte hebben aan het kunnen bieden van verbeterde toegang tot of inzage in patiëntgegevens aan andere zorgverleners ten behoeve van verantwoorde zorg;</text:p>
      <text:p text:style-name="ifm_p_mt.3.76mm_ifm">overwegende, dat zowel arts als patiënt erop moeten kunnen vertrouwen dat zij deze toegang op zo privacybeschermend mogelijke wijze kunnen realiseren;</text:p>
      <text:p text:style-name="ifm_p_mt.3.76mm_ifm">overwegende, dat de gecentraliseerde verwerking van gevoelige medische persoonsgegevens en privacybescherming op gespannen voet kunnen staan;</text:p>
      <text:p text:style-name="ifm_p_mt.3.76mm_ifm">verzoekt de regering ervoor zorg te dragen dat toegang tot het medisch dossier niet alleen gecentraliseerd, maar ook decentraal via bij de zorgaanbieder vastgelegde toestemmingen en autorisaties mogelijk zal blijven,</text:p>
      <text:p text:style-name="ifm_p_mt.3.76mm_ifm">en gaat over tot de orde van de dag.</text:p>
      <text:p text:style-name="ifm_p_mt.3.76mm_ifm">Teunissen</text:p>
      <text:p text:style-name="ifm_p_ifm">Gerkens</text:p>
      <text:p text:style-name="ifm_p_ifm">Wezel</text:p>
      <text:p text:style-name="ifm_p_ifm">Don</text:p>
      <text:p text:style-name="ifm_p_ifm">Ganzevoort</text:p>
      <text:p text:style-name="ifm_p_ifm">Bredenoord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509, T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509, T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bruik burgerservicenummer in de zorg, de Wet marktordening gezondheidszorg en de Zorgverzekeringswet (cliëntenrechten bij elektronische verwerking van gegevens); Gewijzigde motie inzake het decentgraal toegankelijk houden van medische dossiers</dc:title>
    <meta:user-defined meta:name="OVERHEIDop.ParlID/DC.identifier">kst-33509-T-n1</meta:user-defined>
    <meta:user-defined meta:name="OVERHEIDop.ondernummer">T</meta:user-defined>
    <meta:user-defined meta:name="DCTERMS.W3CDTF/DCTERMS.available">2016-10-31</meta:user-defined>
    <meta:user-defined meta:name="OVERHEIDop.KamerstukTypen/DC.type">Motie</meta:user-defined>
    <meta:user-defined meta:name="OVERHEIDop.dossiernummer">33509</meta:user-defined>
    <meta:user-defined meta:name="OVERHEIDop.documenttitel">Gewijzigde motie inzake het decentgraal toegankelijk houden van medische dossiers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Gewijzigde motie inzake het decentgraal toegankelijk houden van medische dossi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6-10-25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OVERHEIDop.indiener">Teunissen C.s. Ter Vervanging Van Die Gedrukt Onder Letter S</meta:user-defined>
    <meta:user-defined meta:name="OVERHEIDop.versieInformatie">Herdruk</meta:user-defined>
  </office:meta>
</office:document-meta>
</file>