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S</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S
      <text:tab/>MOTIE VAN HET LID TEUNISSEN C.S.</text:h>
      <text:p text:style-name="ifm_p_ifm">Voorgesteld 4 oktober 2016</text:p>
      <text:p text:style-name="ifm_p_mt.3.76mm_ifm">De Kamer,</text:p>
      <text:p text:style-name="ifm_p_mt.3.76mm_ifm">gehoord de beraadslaging;</text:p>
      <text:p text:style-name="ifm_p_mt.3.76mm_ifm">constaterende, dat er afgelopen jaren vooral voortgang is gemaakt in de ontwikkeling van centrale systemen voor de uitwisseling van medische gegevens;</text:p>
      <text:p text:style-name="ifm_p_mt.3.76mm_ifm">constaterende, dat zorgverleners behoefte hebben aan het kunnen bieden van verbeterde toegang tot of inzage in patiëntgegevens aan andere zorgverleners ten behoeve van verantwoorde zorg;</text:p>
      <text:p text:style-name="ifm_p_mt.3.76mm_ifm">overwegende, dat zowel arts als patiënt erop moeten kunnen vertrouwen dat zij deze toegang op zo privacybeschermend mogelijke wijze kunnen realiseren;</text:p>
      <text:p text:style-name="ifm_p_mt.3.76mm_ifm">overwegende, dat de gecentraliseerde verwerking van gevoelige medische persoonsgegevens en privacybescherming op gespannen voet kunnen staan;</text:p>
      <text:p text:style-name="ifm_p_mt.3.76mm_ifm">verzoekt de regering ervoor zorg te dragen dat toegang tot het medisch dossier niet alleen gecentraliseerd, maar ook decentraal via bij de arts vastgelegde toestemmingen en autorisaties mogelijk zal blijven en de ontwikkeling hiervan actief te stimuleren,</text:p>
      <text:p text:style-name="ifm_p_mt.3.76mm_ifm">en gaat over tot de orde van de dag.</text:p>
      <text:p text:style-name="ifm_p_mt.3.76mm_ifm">Teunissen</text:p>
      <text:p text:style-name="ifm_p_ifm">Don</text:p>
      <text:p text:style-name="ifm_p_ifm">Wezel</text:p>
      <text:p text:style-name="ifm_p_ifm">Kox</text:p>
      <text:p text:style-name="ifm_p_ifm">Koffeman</text:p>
      <text:p text:style-name="ifm_p_ifm">Ten Hoeve</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9, S<text:tab/><text:page-number text:select-page="current"/></text:p>
      </style:footer>
    </style:master-page>
    <style:master-page xmlns:sdu-fn="http://schema.sdu.nl/2011/07/functions" style:name="Landscape" style:page-layout-name="landscape-margin-text">
      <style:footer>
        <text:p text:style-name="footer">Eerste Kamer, vergaderjaar 2016-2017, 33 509,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bruik burgerservicenummer in de zorg, de Wet marktordening gezondheidszorg en de Zorgverzekeringswet (cliëntenrechten bij elektronische verwerking van gegevens); Motie over toegang tot medische dossiers ook decentraal via bij de arts vastgelegde toestemmingen en autorisaties mogelijk te houden</dc:title>
    <meta:user-defined meta:name="OVERHEIDop.ParlID/DC.identifier">kst-33509-S</meta:user-defined>
    <meta:user-defined meta:name="OVERHEIDop.ondernummer">S</meta:user-defined>
    <meta:user-defined meta:name="DCTERMS.W3CDTF/DCTERMS.available">2016-10-04</meta:user-defined>
    <meta:user-defined meta:name="OVERHEIDop.KamerstukTypen/DC.type">Motie</meta:user-defined>
    <meta:user-defined meta:name="OVERHEIDop.dossiernummer">33509</meta:user-defined>
    <meta:user-defined meta:name="OVERHEIDop.documenttitel">Motie over toegang tot medische dossiers ook decentraal via bij de arts vastgelegde toestemmingen en autorisaties mogelijk te houd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Motie over toegang tot medische dossiers ook decentraal via bij de arts vastgelegde toestemmingen en autorisaties mogelijk te hou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0-0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indiener">Teunissen</meta:user-defined>
    <meta:user-defined meta:name="OVERHEIDop.versieInformatie"/>
  </office:meta>
</office:document-meta>
</file>