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G<text:tab/>BRIEF VAN DE MINISTER VAN VOLKSGEZONDHEID, WELZIJN EN SPORT</text:h>
      <text:p text:style-name="ifm_p_mt.3.76mm_ifm">Aan de Voorzitter van de Eerste Kamer der Staten-Generaal</text:p>
      <text:p text:style-name="ifm_p_mt.3.76mm_ifm">Den Haag, 22 mei 2015</text:p>
      <text:p text:style-name="ifm_p_mt.3.76mm_ifm">In vervolg op mijn brief aan u van 13 mei jongstleden betreffende uw inbreng voor het nader voorlopig verslag van het wetsvoorstel cliëntenrechten bij elektronische verwerking van gegevens kan ik u melden dat een uiterste inspanning is gepleegd om de twaalf pagina’s vragen tussen 8 mei en heden te beantwoorden.</text:p>
      <text:p text:style-name="ifm_p_ifm">Gezien het feit dat de antwoorden moeten worden afgestemd met derden en in deze termijn vakantiedagen vielen is het niet gelukt om deze Kamervragen voor het op 26 mei aanstaande geplande debat te beantwoorden.</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09, G<text:tab/><text:page-number text:select-page="current"/></text:p>
      </style:footer>
    </style:master-page>
    <style:master-page xmlns:sdu-fn="http://schema.sdu.nl/2011/07/functions" style:name="Landscape" style:page-layout-name="landscape-margin-text">
      <style:footer>
        <text:p text:style-name="footer">Eerste Kamer, vergaderjaar 2014-2015, 33 50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gebruik burgerservicenummer in de zorg, de Wet marktordening gezondheidszorg en de Zorgverzekeringswet (cliëntenrechten bij elektronische verwerking van gegevens); Brief inzake uitstel beantwoording nader voorlopig verslag van het wetsvoorstel cliëntenrechten bij elektronische verwerking van gegevens</dc:title>
    <meta:user-defined meta:name="OVERHEIDop.ParlID/DC.identifier">kst-33509-G</meta:user-defined>
    <meta:user-defined meta:name="OVERHEIDop.ondernummer">G</meta:user-defined>
    <meta:user-defined meta:name="DCTERMS.W3CDTF/DCTERMS.available">2015-05-22</meta:user-defined>
    <meta:user-defined meta:name="OVERHEIDop.KamerstukTypen/DC.type">Brief</meta:user-defined>
    <meta:user-defined meta:name="OVERHEIDop.dossiernummer">33509</meta:user-defined>
    <meta:user-defined meta:name="OVERHEIDop.documenttitel">Brief inzake uitstel beantwoording nader voorlopig verslag van het wetsvoorstel cliëntenrechten bij elektronische verwerking van gegeven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Brief inzake uitstel beantwoording nader voorlopig verslag van het wetsvoorstel cliëntenrechten bij elektronische verwerking van 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22</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