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9
      <text:tab/>NOTA VAN VERBETERING</text:h>
      <text:p text:style-name="ifm_p_ifm">Ontvangen 10 januari 2014</text:p>
      <text:p text:style-name="ifm_p_mt.3.76mm_indent.0.13in_ifm">In de nota van wijziging (stuk nr. 8) komt het tweede onderdeel van onderdeel D te luiden:</text:p>
      <text:p text:style-name="ifm_p_mt.3.76mm_indent.0.13in_ifm">2. Artikel 15a, tweede lid, komt te luiden:</text:p>
      <text:p text:style-name="ifm_p_indent.0.13in_ifm">2. De in het eerste lid bedoelde toestemming, kan naar keuze van de cliënt betreffen:</text:p>
      <text:p text:style-name="ifm_p_indent.0.13in_ifm">a. algemene toestemming voor het beschikbaar stellen van gegevens aan alle op het elektronisch uitwisselingssysteem aangesloten zorgaanbieders;</text:p>
      <text:p text:style-name="ifm_p_indent.0.13in_ifm">b. gespecificeerde toestemming voor het beschikbaar stellen van alle of bepaalde gegevens aan bepaalde door de cliënt aan te duiden zorgaanbieders of categorieën van zorgaanbie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Nota van verbetering; Nota van verbetering</dc:title>
    <meta:user-defined meta:name="OVERHEIDop.ParlID/DC.identifier">kst-33509-9</meta:user-defined>
    <meta:user-defined meta:name="OVERHEIDop.ondernummer">9</meta:user-defined>
    <meta:user-defined meta:name="DCTERMS.W3CDTF/DCTERMS.available">2014-01-13</meta:user-defined>
    <meta:user-defined meta:name="OVERHEIDop.KamerstukTypen/DC.type">Nota van wijziging</meta:user-defined>
    <meta:user-defined meta:name="OVERHEIDop.dossiernummer">33509</meta:user-defined>
    <meta:user-defined meta:name="OVERHEIDop.documenttitel">Nota van verbetering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