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30
      <text:tab/>GEWIJZIGD AMENDEMENT VAN HET LID VOORTMAN TER VERVANGING VAN DAT GEDRUKT ONDER NR. 29</text:h>
      <text:p text:style-name="ifm_p_ifm">Ontvangen 23 juni 2014</text:p>
      <text:p text:style-name="ifm_p_mt.3.76mm_indent.0.13in_ifm">De ondergetekende stelt het volgende amendement voor:</text:p>
      <text:p text:style-name="ifm_p_mt.3.76mm_indent.0.13in_ifm">In artikel II, onderdeel B, wordt na artikel 15a een artikel ingevoegd, luidende:</text:p>
      <text:h text:style-name="ifm_p_font.bold_mt.5.08mm_page.keep-with-next_ifm" text:outline-level="2">Artikel<text:s/>15ab</text:h>
      <text:p text:style-name="ifm_p_mt.4.23mm_indent.0.13in_ifm">De zorgaanbieder maakt slechts gebruik van een elektronisch uitwisselingssysteem indien de aanbieder van dat uitwisselingssysteem niet gehouden kan worden gegevens van de cliënt buiten de Europese Unie op te slaan, te verwerken, in te zien of te laten inzien.</text:p>
      <text:h text:style-name="ifm_p_font.bold_mt.5.08mm_page.keep-with-next_ifm" text:outline-level="2">Toelichting</text:h>
      <text:p text:style-name="ifm_p_mt.4.23mm_indent.0.13in_ifm">Met dit amendement wil de indiener voorkomen dat medische gegevens buiten de Europese Unie worden opgeslagen, verwerkt of ingezien. Dat bij de bouw en beheer van uitwisselingssystemen betrokken bedrijven gehouden zijn aan Nederlandse en Europese wet- en regelgeving is wat de indiener betreft niet voldoende. Het betreffende bedrijf kan bij afsluiten van het contract van goede wil zijn, maar kan door wet- en regelgeving in het land van vestiging in de situatie terecht komen dat met dwang of drang en onder geheimhouding toch gevraagd wordt gegevens te delen. Door te regelen dat een zorgaanbieder slechts gebruik maakt van een elektronisch uitwisselingssysteem indien de aanbieder van dat uitwisselingssysteem niet gehouden kan worden gegevens van de cliënt buiten de Europese Unie op te slaan, te verwerken, in te zien of te laten inzien, wordt voorkomen dat (onder geheimhouding) cliëntgegevens toch op een ongewenste manier worden gebruikt.</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30<text:tab/><text:page-number text:select-page="current"/></text:p>
      </style:footer>
    </style:master-page>
    <style:master-page xmlns:sdu-fn="http://schema.sdu.nl/2011/07/functions" style:name="Landscape" style:page-layout-name="landscape-margin-text">
      <style:footer>
        <text:p text:style-name="footer">Tweede Kamer, vergaderjaar 2013-2014, 33 50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Amendement; Gewijzigd amendement van het lid Voortman ter vervanging van nr. 29 waarmee wordt voorkomen dat medische gegevens buiten Nederland worden opgeslagen, verwerkt of ingezien</dc:title>
    <meta:user-defined meta:name="OVERHEIDop.ParlID/DC.identifier">kst-33509-30</meta:user-defined>
    <meta:user-defined meta:name="OVERHEIDop.ondernummer">30</meta:user-defined>
    <meta:user-defined meta:name="DCTERMS.W3CDTF/DCTERMS.available">2014-06-24</meta:user-defined>
    <meta:user-defined meta:name="OVERHEIDop.KamerstukTypen/DC.type">Amendement</meta:user-defined>
    <meta:user-defined meta:name="OVERHEIDop.dossiernummer">33509</meta:user-defined>
    <meta:user-defined meta:name="OVERHEIDop.documenttitel">Gewijzigd amendement van het lid Voortman ter vervanging van nr. 29 waarmee wordt voorkomen dat medische gegevens buiten Nederland worden opgeslagen, verwerkt of ingezien</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Amendement; Gewijzigd amendement van het lid Voortman ter vervanging van nr. 29 waarmee wordt voorkomen dat medische gegevens buiten Nederland worden opgeslagen, verwerkt of ingezien</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