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20
      <text:tab/>AMENDEMENT VAN DE LEDEN PIA DIJKSTRA EN BRUINS SLOT TER VERVANGING VAN DAT GEDRUKT ONDER NR. 12<text:note text:id="ID-341030-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juni 2014</text:p>
      <text:p text:style-name="ifm_p_mt.3.76mm_indent.0.13in_ifm">De ondergetekenden stellen het volgende amendement voor:</text:p>
      <text:p text:style-name="ifm_p_mt.3.76mm_indent.0.13in_ifm">Na artikel VIII wordt een artikel ingevoegd, luidende:</text:p>
      <text:h text:style-name="ifm_p_font.bold_mt.5.08mm_page.keep-with-next_ifm" text:outline-level="2">ARTIKEL<text:s/>VIII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en evaluatieverslag omtrent voorliggende wetswijziging binnen drie jaar na inwerkingtreding naar de Kamer wordt gezonden. Doel van deze evaluatie is om inzicht te krijgen of de aanvullende randvoorwaarden afdoende bescherming bieden aan de persoonlijke levenssfeer van de burger wanneer er sprake is van elektronische uitwisseling van medische gegevens. Daarbij wordt gekeken of de gestelde eisen ook daadwerkelijk en afdoende vorm krijgen in de praktijk. Tevens wordt in de evaluatie gekeken of de algemene maatregel van bestuur waarin specifieke functionele, technische en organisatorische eisen worden gesteld aan de uitwisseling van medische gegevens, nog aansluit op de laatste technologische ontwikkelingen.</text:p>
      <text:p text:style-name="ifm_p_mt.5.08mm_ifm"><text:line-break/>P.<text:s/>Dijkstra<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20<text:tab/><text:page-number text:select-page="current"/></text:p>
      </style:footer>
    </style:master-page>
    <style:master-page xmlns:sdu-fn="http://schema.sdu.nl/2011/07/functions" style:name="Landscape" style:page-layout-name="landscape-margin-text">
      <style:footer>
        <text:p text:style-name="footer">Tweede Kamer, vergaderjaar 2013-2014, 33 50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de leden Pia Dijkstra en Bruins Slot ter vervanging van nr. 12 omtrent het opnemen van een evaluatiebepaling in het wetsvoorstel.</dc:title>
    <meta:user-defined meta:name="OVERHEIDop.ParlID/DC.identifier">kst-33509-20</meta:user-defined>
    <meta:user-defined meta:name="OVERHEIDop.ondernummer">20</meta:user-defined>
    <meta:user-defined meta:name="DCTERMS.W3CDTF/DCTERMS.available">2014-06-13</meta:user-defined>
    <meta:user-defined meta:name="OVERHEIDop.KamerstukTypen/DC.type">Amendement</meta:user-defined>
    <meta:user-defined meta:name="OVERHEIDop.dossiernummer">33509</meta:user-defined>
    <meta:user-defined meta:name="OVERHEIDop.documenttitel">Amendement van de leden Pia Dijkstra en Bruins Slot ter vervanging van nr. 12 omtrent het opnemen van een evaluatiebepaling in het wetsvoorstel.</meta:user-defined>
    <meta:user-defined meta:name="OVERHEIDop.Parlementair/DC.type">Kamerstuk</meta:user-defined>
    <meta:user-defined meta:name="OVERHEIDop.indiener">H.G.J. Bruins Slot</meta:user-defined>
    <meta:user-defined meta:name="OVERHEIDop.indiener">P.A. (Pia) Dijkstra</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de leden Pia Dijkstra en Bruins Slot ter vervanging van nr. 12 omtrent het opnemen van een evaluatiebepaling in het wetsvoorstel.</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