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12
      <text:tab/>AMENDEMENT VAN HET LID PIA DIJKSTRA</text:h>
      <text:p text:style-name="ifm_p_ifm">Ontvangen 10 juni 2014</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en evaluatieverslag omtrent voorliggende wetswijziging binnen drie jaar na inwerkingtreding naar de Kamer wordt gezonden. Doel van deze evaluatie is om inzicht te krijgen of de aanvullende randvoorwaarden afdoende bescherming bieden aan de persoonlijke levenssfeer van de burger wanneer er sprake is van elektronische uitwisseling van medische gegevens. Daarbij wordt gekeken of de gestelde eisen ook daadwerkelijk en afdoende vorm krijgen in de praktijk. Tevens wordt in de evaluatie gekeken of de algemene maatregel van bestuur waarin specifieke functionele, technische en organisatorische eisen worden gesteld aan de uitwisseling van medische gegevens, nog aansluit op de laatste technologische ontwikkelingen.</text:p>
      <text:p text:style-name="ifm_p_mt.5.08mm_ifm"><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2<text:tab/><text:page-number text:select-page="current"/></text:p>
      </style:footer>
    </style:master-page>
    <style:master-page xmlns:sdu-fn="http://schema.sdu.nl/2011/07/functions" style:name="Landscape" style:page-layout-name="landscape-margin-text">
      <style:footer>
        <text:p text:style-name="footer">Tweede Kamer, vergaderjaar 2013-2014, 33 50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het lid Pia Dijkstra omtrent het opnemen van een evaluatiebepaling in het wetsvoorstel</dc:title>
    <meta:user-defined meta:name="OVERHEIDop.ParlID/DC.identifier">kst-33509-12</meta:user-defined>
    <meta:user-defined meta:name="OVERHEIDop.ondernummer">12</meta:user-defined>
    <meta:user-defined meta:name="DCTERMS.W3CDTF/DCTERMS.available">2014-06-11</meta:user-defined>
    <meta:user-defined meta:name="OVERHEIDop.KamerstukTypen/DC.type">Amendement</meta:user-defined>
    <meta:user-defined meta:name="OVERHEIDop.dossiernummer">33509</meta:user-defined>
    <meta:user-defined meta:name="OVERHEIDop.documenttitel">Amendement van het lid Pia Dijkstra omtrent het opnemen van een evaluatiebepaling in het wetsvoorstel</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het lid Pia Dijkstra omtrent het opnemen van een evaluatiebepaling in het wetsvoorstel</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