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U</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U
      <text:tab/>VERSLAG VAN EEN SCHRIFTELIJK OVERLEG</text:h>
      <text:p text:style-name="ifm_p_ifm">Vastgesteld 20 maart 2018</text:p>
      <text:p text:style-name="ifm_p_mt.3.76mm_ifm">De Voorzitter van de Eerste Kamer der Staten-Generaal heeft op verzoek van het College van Senioren op 6 maart 2018 per brief, gericht aan de Minister voor Medische Zorg en Sport, geïnformeerd naar de afkondiging van de op 13 februari 2018 door de Eerste Kamer aanvaarde Wet tot wijziging van de Wet op de orgaandonatie (initiatiefvoorstel-Pia Dijkstra over het opnemen van een actief donorregistratiesysteem). Op 16 maart 2018 heeft zij een rappelbrief gestuurd met een afschrift aan de Minister van Justitie en Veiligheid.</text:p>
      <text:p text:style-name="ifm_p_mt.3.76mm_ifm">De Minister voor Medische Zorg en Sport heeft op 20 maart 2018 gereageerd.</text:p>
      <text:p text:style-name="ifm_p_mt.3.76mm_ifm">De Kamer brengt bijgaand verslag uit van het gevoerde schriftelijk overleg.</text:p>
      <text:p text:style-name="ifm_p_mt.5.08mm_ifm">De griffier voor dit verslag,<text:line-break/>De Boer</text:p>
      <text:h text:style-name="ifm_p_font.bold_mt.5.08mm_page.break-before_ifm" text:outline-level="2">BRIEF VAN DE VOORZITTER VAN DE EERSTE KAMER DER STATEN-GENERAAL</text:h>
      <text:p text:style-name="ifm_p_mt.4.23mm_ifm">Aan de Minister voor Medische Zorg en Sport</text:p>
      <text:p text:style-name="ifm_p_mt.3.76mm_ifm">Den Haag, 6 maart 2018</text:p>
      <text:p text:style-name="ifm_p_mt.3.76mm_ifm">Het is binnen de Eerste Kamer opgevallen dat de op 13 februari 2018 door de Eerste Kamer aanvaarde Wet tot wijziging van de Wet op de orgaandonatie (Kamerstukken 33.506, Initiatiefvoorstel-Pia Dijkstra over het opnemen van een actief donorregistratiesysteem) nog niet in het Staatsblad is afgekondigd.</text:p>
      <text:p text:style-name="ifm_p_mt.3.76mm_ifm">Op verzoek van het College van Senioren van de Eerste Kamer verzoek ik u mij te informeren waarom de afkondiging van deze wet nog niet heeft plaatsgehad. Kunt u exact aangeven wanneer de regering tot afkondiging overgaat?</text:p>
      <text:p text:style-name="ifm_p_mt.3.76mm_ifm">Uw antwoord zie ik graag zeer spoedig tegemoet.</text:p>
      <text:p text:style-name="ifm_p_mt.5.08mm_ifm">De Voorzitter van de Eerste Kamer der Staten-Generaal,<text:line-break/>A.<text:s/>Broekers-Knol</text:p>
      <text:h text:style-name="ifm_p_font.bold_mt.5.08mm_page.break-before_ifm" text:outline-level="2">BRIEF VAN DE VOORZITTER VAN DE EERSTE KAMER DER STATEN-GENERAAL</text:h>
      <text:p text:style-name="ifm_p_mt.4.23mm_ifm">Aan de Minister voor Medische Zorg en Sport</text:p>
      <text:p text:style-name="ifm_p_mt.3.76mm_ifm">Den Haag, 16 maart 2018</text:p>
      <text:p text:style-name="ifm_p_mt.3.76mm_ifm">Het heeft het College van Senioren van de Eerste Kamer verbaasd dat de Eerste Kamer nog geen reactie heeft mogen ontvangen op mijn brief van 6 maart 2018 inzake de bekendmaking van de Wet tot wijziging van de Wet op de orgaandonatie.</text:p>
      <text:p text:style-name="ifm_p_mt.3.76mm_ifm">Graag zie ik uw antwoord uiterlijk dinsdag 20 maart 2018 om 12:00 uur tegemoet.</text:p>
      <text:p text:style-name="ifm_p_mt.5.08mm_ifm">De Voorzitter van de Eerste Kamer der Staten-Generaal,<text:line-break/>A.<text:s/>Broekers-Knol</text:p>
      <text:p text:style-name="ifm_p_mt.3.76mm_ifm">c.c. de Minister van Justitie en Veiligheid</text:p>
      <text:h text:style-name="ifm_p_font.bold_mt.5.08mm_page.break-before_ifm" text:outline-level="2">BRIEF VAN DE VOORZITTER VAN DE EERSTE KAMER DER STATEN-GENERAAL</text:h>
      <text:p text:style-name="ifm_p_mt.4.23mm_ifm">Aan de Minister van Justitie en Veiligheid</text:p>
      <text:p text:style-name="ifm_p_mt.3.76mm_ifm">Den Haag, 16 maart 2018</text:p>
      <text:p text:style-name="ifm_p_mt.3.76mm_ifm">Hierbij doe ik u toekomen een afschrift van mijn brief van 16 maart jl. aan de Minister voor Medische Zorg en Sport.</text:p>
      <text:p text:style-name="ifm_p_mt.5.08mm_ifm">De Voorzitter van de Eerste Kamer der Staten-Generaal,<text:line-break/>A.<text:s/>Broekers-Knol</text:p>
      <text:h text:style-name="ifm_p_font.bold_mt.5.08mm_page.break-before_ifm" text:outline-level="2">BRIEF VAN DE MINISTER VOOR MEDISCHE ZORG EN SPORT</text:h>
      <text:p text:style-name="ifm_p_mt.4.23mm_ifm">Aan de Voorzitter van de Eerste Kamer der Staten-Generaal</text:p>
      <text:p text:style-name="ifm_p_mt.3.76mm_ifm">Den Haag, 20 maart 2018</text:p>
      <text:p text:style-name="ifm_p_mt.3.76mm_ifm">Bij brief van 6 maart jongstleden heeft u mij verzocht om uw Kamer nader te informeren over de reden waarom het initiatiefwetsvoorstel van het lid Dijkstra tot invoering van een actief donorregistratiesysteem nog niet in het Staatsblad is afgekondigd en wanneer daartoe zal worden overgegaan. Vanwege omstandigheden heeft de beantwoording van uw brief enige vertraging opgelopen. U wijst daar terecht op in uw brief van 16 maart jongstleden. Met excuses daarvoor doe ik u hierbij alsnog mijn reactie op uw brief toekomen.</text:p>
      <text:p text:style-name="ifm_p_mt.3.76mm_ifm">Anders dan bij een «gewoon» wetsvoorstel waarbij het initiatief van het kabinet komt, moet een initiatiefvoorstel voordat het kan worden bekrachtigd en gepubliceerd eerst in de ministerraad worden behandeld. Bij een wetsvoorstel waarbij het initiatief van het kabinet komt, zijn bijvoorbeeld zaken als financiën en communicatie al meegenomen in het voorstel. Dat is hier niet het geval en daarover zal dus in de ministerraad nog moeten worden gesproken. Daarbij geldt dat binnen afzienbare termijn al communicatie- en ICT-kosten zullen worden gemaakt met het oog op de implementatie van het nieuwe donorregistratiesysteem. Zoals aangegeven in mijn brief van 13 februari jongstleden (Kamerstukken II 2017/18, 33 506, nr. 28) stel ik alles in het werk om de wet tijdig en zorgvuldig te implementeren. Dat begint bij een goede voorbereiding in de ministerraad. Daarbij hecht ik eraan zelf bij de bespreking in de ministerraad aanwezig te zijn omdat ik verantwoordelijk ben voor de uitvoering van de wet.</text:p>
      <text:p text:style-name="ifm_p_mt.3.76mm_ifm">Ik zal het voorstel zo snel als mogelijk agenderen in de ministerraad.</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506, U<text:tab/><text:page-number text:select-page="current"/></text:p>
      </style:footer>
    </style:master-page>
    <style:master-page xmlns:sdu-fn="http://schema.sdu.nl/2011/07/functions" style:name="Landscape" style:page-layout-name="landscape-margin-text">
      <style:footer>
        <text:p text:style-name="footer">Eerste Kamer, vergaderjaar 2017-2018, 33 506,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Verslag schriftelijk overleg met de minister voor Medische Zorg en Sport inzake afkondiging in Staatsblad van Wet tot wijziging Wet op de orgaandonatie</dc:title>
    <meta:user-defined meta:name="OVERHEIDop.ParlID/DC.identifier">kst-33506-U</meta:user-defined>
    <meta:user-defined meta:name="OVERHEIDop.ondernummer">U</meta:user-defined>
    <meta:user-defined meta:name="DCTERMS.W3CDTF/DCTERMS.available">2018-03-20</meta:user-defined>
    <meta:user-defined meta:name="OVERHEIDop.KamerstukTypen/DC.type">Verslag</meta:user-defined>
    <meta:user-defined meta:name="DCTERMS.W3CDTF/OVERHEIDop.datumVergadering">'desverre'</meta:user-defined>
    <meta:user-defined meta:name="OVERHEIDop.dossiernummer">33506</meta:user-defined>
    <meta:user-defined meta:name="OVERHEIDop.adviesRvS"/>
    <meta:user-defined meta:name="OVERHEIDop.documenttitel">Verslag schriftelijk overleg met de minister voor Medische Zorg en Sport inzake afkondiging in Staatsblad van Wet tot wijziging Wet op de orgaandonatie</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Verslag schriftelijk overleg met de minister voor Medische Zorg en Sport inzake afkondiging in Staatsblad van Wet tot wijziging Wet op de orgaandon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03-20</meta:user-defined>
    <meta:user-defined meta:name="OVERHEIDop.dossiertitel">Voorstel van wet van het lid Pia Dijkstra tot wijziging van de Wet op de orgaandonatie in verband met het opnemen van een actief donorregistratiesysteem</meta:user-defined>
    <meta:user-defined meta:name="OVERHEIDop.versieInformatie"/>
  </office:meta>
</office:document-meta>
</file>