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6-T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06<text:tab/>Voorstel van wet van het lid Pia Dijkstra tot wijziging van de Wet op de orgaandonatie in verband met het opnemen van een actief donorregistratiesysteem</text:h>
      <text:h text:style-name="ifm_p_font.bold_size.9.06pt_mt.18.8mm_indent.-58.5mm_ifm" text:outline-level="1">
         T
      <text:tab/>MOTIE VAN HET LID KOFFEMAN C.S.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overwegende, dat het wetsvoorstel tot het opnemen van een actief donorregistratiesysteem (wetsvoorstel-ADR) onvoldoende waarborgen biedt op de invloed van nabestaanden van donoren;</text:p>
      <text:p text:style-name="ifm_p_mt.3.76mm_ifm">overwegende, de wens van de Kamer om bij afwezigheid van nabestaanden, niet over te gaan tot orgaanuitname;</text:p>
      <text:p text:style-name="ifm_p_mt.3.76mm_ifm">overwegende, dat de positie van laaggeletterden, ongeletterden en mensen met een beperking in het wetsvoorstel-ADR niet toereikend geregeld is;</text:p>
      <text:p text:style-name="ifm_p_mt.3.76mm_ifm">overwegende, dat het staand beleid is de kernnormen van een wetgevingscomplex niet in gedelegeerde regelgeving vast te leggen, maar in de wet zelf;</text:p>
      <text:p text:style-name="ifm_p_mt.3.76mm_ifm">overwegende, dat het staand beleid is om in gedelegeerde regelgeving niet af te wijken van normen die in de wet zelf zijn vastgelegd;</text:p>
      <text:p text:style-name="ifm_p_mt.3.76mm_ifm">verzoekt indiener de kernnormen zoals die in de Eerste Kamer zijn gevraagd en toegezegd, in de wet vast te leggen via een novelle,</text:p>
      <text:p text:style-name="ifm_p_mt.3.76mm_ifm">en gaat over tot de orde van de dag.</text:p>
      <text:p text:style-name="ifm_p_mt.3.76mm_ifm">Koffe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506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506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Pia Dijkstra tot wijziging van de Wet op de orgaandonatie in verband met het opnemen van een actief donorregistratiesysteem; Motie over het vastleggen in een novelle van de in de Eerste Kamer gevraagde en toegezegde kernnormen</dc:title>
    <meta:user-defined meta:name="OVERHEIDop.ParlID/DC.identifier">kst-33506-T</meta:user-defined>
    <meta:user-defined meta:name="OVERHEIDop.ondernummer">T</meta:user-defined>
    <meta:user-defined meta:name="DCTERMS.W3CDTF/DCTERMS.available">2018-02-14</meta:user-defined>
    <meta:user-defined meta:name="OVERHEIDop.KamerstukTypen/DC.type">Motie</meta:user-defined>
    <meta:user-defined meta:name="OVERHEIDop.dossiernummer">33506</meta:user-defined>
    <meta:user-defined meta:name="OVERHEIDop.adviesRvS"/>
    <meta:user-defined meta:name="OVERHEIDop.documenttitel">Motie over het vastleggen in een novelle van de in de Eerste Kamer gevraagde en toegezegde kernnorm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Pia Dijkstra tot wijziging van de Wet op de orgaandonatie in verband met het opnemen van een actief donorregistratiesysteem; Motie over het vastleggen in een novelle van de in de Eerste Kamer gevraagde en toegezegde kernnorm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8-02-13</meta:user-defined>
    <meta:user-defined meta:name="OVERHEIDop.dossiertitel">Voorstel van wet van het lid Pia Dijkstra tot wijziging van de Wet op de orgaandonatie in verband met het opnemen van een actief donorregistratiesysteem</meta:user-defined>
    <meta:user-defined meta:name="OVERHEIDop.indiener">Koffeman</meta:user-defined>
    <meta:user-defined meta:name="OVERHEIDop.versieInformatie"/>
  </office:meta>
</office:document-meta>
</file>