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S
      <text:tab/>GEWIJZIGDE MOTIE VAN HET LID NOOREN C.S.</text:h>
      <text:p text:style-name="ifm_p_ifm">Voorgesteld 13 februari 2018</text:p>
      <text:p text:style-name="ifm_p_mt.3.76mm_ifm">De Kamer,</text:p>
      <text:p text:style-name="ifm_p_mt.3.76mm_ifm">gehoord de beraadslaging,</text:p>
      <text:p text:style-name="ifm_p_mt.3.76mm_ifm">overwegende, dat het wetsvoorstel tot het opnemen van een actief donorregistratiesysteem tot een fundamentele wijziging leidt wat betreft het donorschap en dat de kern van het wetsvoorstel is dat je potentiële donor bent, tenzij je zelf in het donorregister opgenomen hebt dat je geen donor wilt zijn, dan wel aangegeven hebt dat je nabestaanden of een specifiek ander persoon mag beslissen over het donorschap;</text:p>
      <text:p text:style-name="ifm_p_mt.3.76mm_ifm">overwegende, dat dit van invloed is op de rolverdeling tussen de bij de transplantatiezorg betrokken artsen en andere hulpverleners, nabestaande(n) en potentiële donoren;</text:p>
      <text:p text:style-name="ifm_p_mt.3.76mm_ifm">overwegende, dat bij de behandeling van het wetsvoorstel aan de orde is geweest dat het de dagelijkse praktijk is dat er geen organen uitgenomen worden als er geen nabestaanden zijn, dan wel ernstige bezwaren van nabestaanden zijn tegen donatie;</text:p>
      <text:p text:style-name="ifm_p_mt.3.76mm_ifm">overwegende, dat het wenselijk is om wat betreft de transplantatiezorg na invoering van het voorgenoemde wetsvoorstel zoveel als mogelijk landelijk uniform te handelen inclusief de werkwijze wat betreft het omgaan met nabestaanden;</text:p>
      <text:p text:style-name="ifm_p_mt.3.76mm_ifm">overwegende, dat de in opdracht van het Zorginstituut Nederland opgestelde Leidraad voor kwaliteitsstandaarden richtlijnen bevat voor het opstellen van een kwaliteitsstandaard, met zowel aandacht voor het proces van opstellen, als de inhoud van de richtlijnen, protocollen die onderdeel uitmaken van een kwaliteitsstandaard;</text:p>
      <text:p text:style-name="ifm_p_mt.3.76mm_ifm">overwegende, dat in artikel 23, derde lid, van de Wet op de orgaandonatie opgenomen is dat bij algemene maatregel van bestuur nadere regels kunnen worden gesteld omtrent het in artikel 23, eerste lid, bedoelde protocol;</text:p>
      <text:p text:style-name="ifm_p_mt.3.76mm_ifm">verzoekt de regering met het veld in overleg te treden over het opstellen van een kwaliteitsstandaard voor de transplantatiezorg, die voldoet aan de in de voornoemde leidraad genoemde criteria, en waarin de bovenstaande rolverdeling tussen artsen en nabestaanden wordt vastgelegd;</text:p>
      <text:p text:style-name="ifm_p_mt.3.76mm_ifm">en verzoekt ten slotte de regering in de in artikel 23, derde lid, genoemde algemene maatregel van bestuur van de Wet op de orgaandonatie het gebruik van deze kwaliteitsstandaard te verankeren,</text:p>
      <text:p text:style-name="ifm_p_mt.3.76mm_ifm">en gaat over tot de orde van de dag.</text:p>
      <text:p text:style-name="ifm_p_mt.3.76mm_ifm">Nooren</text:p>
      <text:p text:style-name="ifm_p_ifm">Don</text:p>
      <text:p text:style-name="ifm_p_ifm">Baay-Timmerman</text:p>
      <text:p text:style-name="ifm_p_ifm">Ten Hoeve</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S<text:tab/><text:page-number text:select-page="current"/></text:p>
      </style:footer>
    </style:master-page>
    <style:master-page xmlns:sdu-fn="http://schema.sdu.nl/2011/07/functions" style:name="Landscape" style:page-layout-name="landscape-margin-text">
      <style:footer>
        <text:p text:style-name="footer">Eerste Kamer, vergaderjaar 2017-2018, 33 50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Motie over het opstellen van een kwaliteitsstandaard voor transplantatiezorg</dc:title>
    <meta:user-defined meta:name="OVERHEIDop.ParlID/DC.identifier">kst-33506-S</meta:user-defined>
    <meta:user-defined meta:name="OVERHEIDop.ondernummer">S</meta:user-defined>
    <meta:user-defined meta:name="DCTERMS.W3CDTF/DCTERMS.available">2018-02-14</meta:user-defined>
    <meta:user-defined meta:name="OVERHEIDop.KamerstukTypen/DC.type">Motie</meta:user-defined>
    <meta:user-defined meta:name="OVERHEIDop.dossiernummer">33506</meta:user-defined>
    <meta:user-defined meta:name="OVERHEIDop.adviesRvS"/>
    <meta:user-defined meta:name="OVERHEIDop.documenttitel">Motie over het opstellen van een kwaliteitsstandaard voor transplantatiezo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otie over het opstellen van een kwaliteitsstandaard voor transplantatie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2-13</meta:user-defined>
    <meta:user-defined meta:name="OVERHEIDop.dossiertitel">Voorstel van wet van het lid Pia Dijkstra tot wijziging van de Wet op de orgaandonatie in verband met het opnemen van een actief donorregistratiesysteem</meta:user-defined>
    <meta:user-defined meta:name="OVERHEIDop.indiener">Nooren</meta:user-defined>
    <meta:user-defined meta:name="OVERHEIDop.versieInformatie"/>
  </office:meta>
</office:document-meta>
</file>