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0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6 november 2019.</text:p><text:p text:style-name="ifm_p_size.6.93pt_mt.3.76mm_ifm">De voordracht voor de vast te stellen algemene maatregel van bestuur is aan de Kamer overgelegd tot en met 24 december 2019.</text:p><text:p text:style-name="ifm_p_size.6.93pt_mt.3.76mm_ifm">De voordracht voor de vast te stellen algemene maatregel van bestuur kan niet eerder worden gedaan dan op 25 december 2019.</text:p></draw:text-box></draw:frame>Aan de Voorzitter van de Tweede Kamer der Staten-Generaal</text:p>
      <text:p text:style-name="ifm_p_mt.3.76mm_ifm">Den Haag, 26 november 2019</text:p>
      <text:p text:style-name="ifm_p_mt.3.76mm_ifm">Hierbij bied ik u aan het ontwerpbesluit, houdende regels ter uitvoering van de Wet op de orgaandonatie (Besluit orgaandonatie), met bijbehorende nota van toelichting<text:note text:id="ID-913129-d36e81" text:note-class="footnote"><text:note-citation text:label="1 ">1</text:note-citation><text:note-body><text:p text:style-name="ifm_p_font.normal_size.6.93pt_mt..5mm_indent.-0.1161in_mleft.0.1161in_ifm">Raadpleegbaar via www.tweedekamer.nl</text:p></text:note-body></text:note>. Het ontwerpbesluit regelt in hoofdzaak drie onderwerpen:</text:p>
      <text:p text:style-name="ifm_p_indent.-7mm_mleft.7mm_ifm">1.<text:tab/>Aspecten rondom het donorformulier, de registratie daarvan in het donorregister en de toegankelijkheid van dat register. Deze aspecten zijn nu nog geregeld in het Besluit donorregister. Het Besluit donorregister zal met de inwerkingtreding van het Besluit orgaandonatie komen te vervallen.</text:p>
      <text:p text:style-name="ifm_p_indent.-7mm_mleft.7mm_ifm">2.<text:tab/>De borging van de kwaliteitsstandaard over de positie van nabestaanden.</text:p>
      <text:p text:style-name="ifm_p_indent.-7mm_mleft.7mm_ifm">3.<text:tab/>Algemene regels rondom de voorlichting over donatie bij leven en donatie na overlijden.</text:p>
      <text:p text:style-name="ifm_p_mt.3.76mm_ifm">Wat betreft het tweede onderwerp geldt dat het ontwerpbesluit er in voorziet dat het ziekenhuisprotocol inzake orgaandonatie moet voldoen aan de kwaliteitsstandaard. Het ontwerpbesluit regelt niet de vaststelling van de kwaliteitsstandaard of de inhoud daarvan.</text:p>
      <text:p text:style-name="ifm_p_mt.3.76mm_ifm">Voor de kwaliteitsstandaard verwijs ik u naar mijn separate brief van heden (Kamerstuk 33 506, nr. 39).</text:p>
      <text:p text:style-name="ifm_p_mt.3.76mm_ifm">De voorlegging van het ontwerpbesluit geschiedt in het kader van de voorgeschreven voorhangprocedure en biedt uw Kamer de mogelijkheid om zich gedurende vier weken uit te spreken over het ontwerpbesluit, voordat het aan de Afdeling advisering van de Raad van State wordt voorgelegd.</text:p>
      <text:p text:style-name="ifm_p_mt.3.76mm_ifm">Een gelijkluidende brief is verzonden aan de voorzitter van de Eerste Kamer der Staten-Generaa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40<text:tab/><text:page-number text:select-page="current"/></text:p>
      </style:footer>
    </style:master-page>
    <style:master-page xmlns:sdu-fn="http://schema.sdu.nl/2011/07/functions" style:name="Landscape" style:page-layout-name="landscape-margin-text">
      <style:footer>
        <text:p text:style-name="footer">Tweede Kamer, vergaderjaar 2019-2020, 33 50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Ontwerpbesluit houdende regels ter uitvoering van de Wet op de orgaandonatie (Besluit orgaandonatie)</dc:title>
    <meta:user-defined meta:name="OVERHEIDop.ParlID/DC.identifier">kst-33506-40</meta:user-defined>
    <meta:user-defined meta:name="OVERHEIDop.ondernummer">40</meta:user-defined>
    <meta:user-defined meta:name="DCTERMS.W3CDTF/DCTERMS.available">2019-11-28</meta:user-defined>
    <meta:user-defined meta:name="OVERHEIDop.KamerstukTypen/DC.type">Brief</meta:user-defined>
    <meta:user-defined meta:name="OVERHEIDop.dossiernummer">33506</meta:user-defined>
    <meta:user-defined meta:name="OVERHEIDop.documenttitel">Ontwerpbesluit houdende regels ter uitvoering van de Wet op de orgaandonatie (Besluit orgaandonatie)</meta:user-defined>
    <meta:user-defined meta:name="OVERHEIDop.Parlementair/DC.type">Kamerstuk</meta:user-defined>
    <meta:user-defined meta:name="OVERHEIDop.indiener">B.J. Bruins</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Ontwerpbesluit houdende regels ter uitvoering van de Wet op de orgaandonatie (Besluit orgaandonatie)</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