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6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06<text:tab/>Voorstel van wet van het lid Pia Dijkstra tot wijziging van de Wet op de orgaandonatie in verband met het opnemen van een actief donorregistratiesysteem</text:h>
      <text:h text:style-name="ifm_p_font.bold_size.9.06pt_mt.18.8mm_indent.-58.5mm_ifm" text:outline-level="1">Nr. 23
      <text:tab/>GEWIJZIGDE MOTIE VAN HET LID VAN GERVEN TER VERVANGING VAN DIE GEDRUKT ONDER NR. 13 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van mening dat het van belang is dat zoveel mogelijk mensen zo bewust mogelijk de keuze moeten kunnen maken om wel of geen orgaandonor te worden;</text:p>
      <text:p text:style-name="ifm_p_mt.3.76mm_ifm">constaterende dat er in Nederland een grote groep mensen is die niet of niet goed kan lezen dan wel niet of verminderd wilsbekwaam is;</text:p>
      <text:p text:style-name="ifm_p_mt.3.76mm_ifm">verzoekt de regering in haar voorlichtings- en publiekscampagnes extra aandacht te besteden aan voorlichting aan deze doelgroepen en de gemeenten te verplichten hier extra alert op te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0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0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Pia Dijkstra tot wijziging van de Wet op de orgaandonatie in verband met het opnemen van een actief donorregistratiesysteem; Gewijzigde motie (nader); Gewijzigde motie van het lid Van Gerven over extra aandacht voor voorlichting aan specifieke doelgroepen (t.v.v. 33506, nr. 13)</dc:title>
    <meta:user-defined meta:name="OVERHEIDop.ParlID/DC.identifier">kst-33506-23</meta:user-defined>
    <meta:user-defined meta:name="OVERHEIDop.ondernummer">23</meta:user-defined>
    <meta:user-defined meta:name="DCTERMS.W3CDTF/DCTERMS.available">2016-09-14</meta:user-defined>
    <meta:user-defined meta:name="OVERHEIDop.KamerstukTypen/DC.type">Motie</meta:user-defined>
    <meta:user-defined meta:name="OVERHEIDop.dossiernummer">33506</meta:user-defined>
    <meta:user-defined meta:name="OVERHEIDop.documenttitel">Gewijzigde motie van het lid Van Gerven over extra aandacht voor voorlichting aan specifieke doelgroepen (t.v.v. 33506, nr. 13)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oorstel van wet van het lid Pia Dijkstra tot wijziging van de Wet op de orgaandonatie in verband met het opnemen van een actief donorregistratiesystee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Pia Dijkstra tot wijziging van de Wet op de orgaandonatie in verband met het opnemen van een actief donorregistratiesysteem; Gewijzigde motie (nader); Gewijzigde motie van het lid Van Gerven over extra aandacht voor voorlichting aan specifieke doelgroepen (t.v.v. 33506, nr. 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