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2<text:tab/>Verdrag tussen de Regering van het Koninkrijk der Nederlanden en de Regering van de Verenigde Staten van Amerika inzake samenwerking op het terrein van wetenschap en technologie betreffende binnenlandse en burgerlijke veiligheidsaangelegenheden; Washington, 29 november 2012</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7 december 2012</text:p>
      <text:p text:style-name="ifm_p_mt.3.76mm_ifm">Overeenkomstig het bepaalde in artikel 15, vierde lid, van de Rijkswet goedkeuring en bekendmaking verdragen moge ik u mededelen dat het bovengenoemde verdrag vanaf 29 november 2012 voorlopig wordt toegepast.</text:p>
      <text:p text:style-name="ifm_p_ifm">De tekst van het verdrag gaat u hierbij toe.<text:note text:id="ID-198831-d35e9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Nadat het advies van de Raad van State zal zijn ingewonnen, zal het verdrag ter goedkeuring aan de Staten-Generaal worden overgelegd.</text:p>
      <text:p text:style-name="ifm_p_mt.5.08mm_ifm">De m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2, nr. 1<text:tab/><text:page-number text:select-page="current"/></text:p>
      </style:footer>
    </style:master-page>
    <style:master-page xmlns:sdu-fn="http://schema.sdu.nl/2011/07/functions" style:name="Landscape" style:page-layout-name="landscape-margin-text">
      <style:footer>
        <text:p text:style-name="footer">Tweede Kamer, vergaderjaar 2012-2013, 33 5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tussen de Regering van het Koninkrijk der Nederlanden en de Regering van de Verenigde Staten van Amerika inzake samenwerking op het terrein van wetenschap en technologie betreffende binnenlandse en burgerlijke veiligheidsaangelegenheden; Washington, 29 november 2012; Brief regering; Mededeling voorlopige toepassing Verdrag Verenigde Staten van Amerika inzake samenwerking op het terrein van wetenschap en technologie betreffende binnenlandse en burgerlijke veiligheidsaangelegenheden</dc:title>
    <meta:user-defined meta:name="OVERHEIDop.ParlID/DC.identifier">kst-33502-1</meta:user-defined>
    <meta:user-defined meta:name="OVERHEIDop.ondernummer">1</meta:user-defined>
    <meta:user-defined meta:name="DCTERMS.W3CDTF/DCTERMS.available">2012-12-13</meta:user-defined>
    <meta:user-defined meta:name="OVERHEIDop.KamerstukTypen/DC.type">Brief</meta:user-defined>
    <meta:user-defined meta:name="OVERHEIDop.dossiernummer">33502</meta:user-defined>
    <meta:user-defined meta:name="OVERHEIDop.documenttitel">Mededeling voorlopige toepassing Verdrag Verenigde Staten van Amerika inzake samenwerking op het terrein van wetenschap en technologie betreffende binnenlandse en burgerlijke veiligheidsaangelegenhed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erdrag tussen de Regering van het Koninkrijk der Nederlanden en de Regering van de Verenigde Staten van Amerika inzake samenwerking op het terrein van wetenschap en technologie betreffende binnenlandse en burgerlijke veiligheidsaangelegenheden; Washington, 29 novembe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de Regering van het Koninkrijk der Nederlanden en de Regering van de Verenigde Staten van Amerika inzake samenwerking op het terrein van wetenschap en technologie betreffende binnenlandse en burgerlijke veiligheidsaangelegenheden; Washington, 29 november 2012; Brief regering; Mededeling voorlopige toepassing Verdrag Verenigde Staten van Amerika inzake samenwerking op het terrein van wetenschap en technologie betreffende binnenlandse en burgerlijke veiligheidsaangelegenheden</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