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98-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
         F
      <text:tab/>VERSLAG VAN EEN SCHRIFTELIJK OVERLEG</text:h>
      <text:p text:style-name="ifm_p_ifm">Vastgesteld 27 mei 2014</text:p>
      <text:p text:style-name="ifm_p_mt.3.76mm_ifm">In de vergadering van de vaste commissie voor Veiligheid en Justitie<text:note text:id="ID-344239-d36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van 20 mei 2014 is gesproken over de brief van de Staatssecretaris van Veiligheid en Justitie van 13 mei 2014 over de Aanwijzing van het openbaar ministerie inzake de toepassing van het adolescentenstrafrecht.</text:p>
      <text:p text:style-name="ifm_p_ifm">Naar aanleiding daarvan heeft zij de Staatssecretaris op 20 mei 2014 een brief gestuurd.</text:p>
      <text:p text:style-name="ifm_p_mt.3.76mm_ifm">De Staatssecretaris heeft op 23 mei 2014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3.76mm_page.break-before_ifm" text:outline-level="1">BRIEF AAN DE STAATSSECRETARIS VAN VEILIGHEID EN JUSTITIE</text:h>
      <text:p text:style-name="ifm_p_mt.3.76mm_ifm">Den Haag, 20 mei 2014</text:p>
      <text:p text:style-name="ifm_p_mt.3.76mm_ifm">In de vergadering van de commissie voor Veiligheid en Justitie van 20 mei 2014 is gesproken over uw brief van 13 mei 2014 over de Aanwijzing van het openbaar ministerie inzake de toepassing van het adolescentenstrafrecht. U geeft aan hiermee tegemoet te komen aan een toezegging die u aan de Kamer heeft gedaan in het kader van de schriftelijke behandeling van het wetsvoorstel in verband met de invoering van een adolescentenstrafrecht (EK 33 498, C).</text:p>
      <text:p text:style-name="ifm_p_mt.3.76mm_ifm">De commissie zou het op prijs stellen ook de Aanwijzing zelf te kunnen ontvangen en verzoekt u deze aan de Kamer te zenden, als enigszins mogelijk nog deze week.</text:p>
      <text:p text:style-name="ifm_p_mt.5.08mm_ifm">De griffier van de vaste commissie voor Veiligheid en Justitie,<text:line-break/>W.A.J.M. van<text:s/>Dooren</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3 mei 2014</text:p>
      <text:p text:style-name="ifm_p_mt.3.76mm_ifm">Op 13 mei jongstleden heb ik uw Kamer een afschrift doen toekomen van de brief aan de voorzitter van de Tweede Kamer, naar aanleiding van de inwerkingtreding van het wetsvoorstel in verband met de invoering van een adolescentenstrafrecht op 1 april 2014<text:note text:id="ID-344239-d36e129" text:note-class="footnote"><text:note-citation text:label="2 ">2</text:note-citation><text:note-body><text:p text:style-name="ifm_p_font.normal_size.6.93pt_mt..5mm_indent.-0.1161in_mleft.0.1161in_ifm">Stb. 2014, 33</text:p></text:note-body></text:note>. In uw brief van 20 mei 2014 geeft u aan het op prijs te stellen de Aanwijzing van het openbaar ministerie inzake de toepassing van het adolescentenstrafrecht, waarnaar in mijn brief van 13 mei is verwezen, te ontvangen.</text:p>
      <text:p text:style-name="ifm_p_mt.3.76mm_ifm">Bijgaand zend ik u een afschrift van de Aanwijzing<text:note text:id="ID-344239-d36e144" text:note-class="footnote"><text:note-citation text:label="3 ">3</text:note-citation><text:note-body><text:p text:style-name="ifm_p_font.normal_size.6.93pt_mt..5mm_indent.-0.1161in_mleft.0.1161in_ifm">Ter inzage gelegd op de afdeling Inhoudelijke ondersteuning onder griffie nr. 153923.02.</text:p></text:note-body></text:note>, welke tevens te vinden is via http://www.om.nl/organisatie/beleidsregels/overzicht/jeugd/@162482/richtlijn-kader/. Hiermee kom ik aan uw verzoek tegemo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8, F<text:tab/><text:page-number text:select-page="current"/></text:p>
      </style:footer>
    </style:master-page>
    <style:master-page xmlns:sdu-fn="http://schema.sdu.nl/2011/07/functions" style:name="Landscape" style:page-layout-name="landscape-margin-text">
      <style:footer>
        <text:p text:style-name="footer">Eerste Kamer, vergaderjaar 2013-2014, 33 49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Verslag van een schriftelijk overleg inzake verzoek om toezending van de Aanwijzing inzake toepassing van het adolescentenstrafrecht</dc:title>
    <meta:user-defined meta:name="OVERHEIDop.ParlID/DC.identifier">kst-33498-F</meta:user-defined>
    <meta:user-defined meta:name="OVERHEIDop.ondernummer">F</meta:user-defined>
    <meta:user-defined meta:name="DCTERMS.W3CDTF/DCTERMS.available">2014-06-20</meta:user-defined>
    <meta:user-defined meta:name="OVERHEIDop.KamerstukTypen/DC.type">Verslag</meta:user-defined>
    <meta:user-defined meta:name="OVERHEIDop.dossiernummer">33498</meta:user-defined>
    <meta:user-defined meta:name="OVERHEIDop.documenttitel">Verslag van een schriftelijk overleg inzake verzoek om toezending van de Aanwijzing inzake toepassing van het adolescentenstrafrech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Verslag van een schriftelijk overleg inzake verzoek om toezending van de Aanwijzing inzake toepassing van het adolescentenstraf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5-27</meta:user-defined>
    <meta:user-defined meta:name="OVERHEIDop.dossiertitel">Wijziging van het Wetboek van Strafrecht, het Wetboek van Strafvordering en enige andere wetten in verband met de invoering van een adolescentenstrafrecht</meta:user-defined>
    <meta:user-defined meta:name="OVERHEIDop.versieInformatie"/>
  </office:meta>
</office:document-meta>
</file>